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na-isoleren van de bestaande spouw van het gebouw aan Grote Spie 293 4819C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na-isoleren van de bestaande spouw van het gebouw aan Grote Spie 293 4819CV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6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47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7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7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678</meta:user-defined>
    <meta:user-defined meta:name="DCTERMS.abstract">het na-isoleren van de bestaande spouw van het 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na-isoleren van de bestaande spouw van het gebouw aan Grote Spie 293 4819CV Breda</meta:user-defined>
    <meta:user-defined meta:name="DCTERMS.W3CDTF/DCTERMS.available">2024-05-10</meta:user-defined>
    <meta:user-defined meta:name="DCTERMS.W3CDTF/OVERHEIDop.jaargang">2024</meta:user-defined>
    <meta:user-defined meta:name="OVERHEIDop.publicationIssue">206476</meta:user-defined>
    <meta:user-defined meta:name="OVERHEIDop.GmbID/DC.identifier">gmb-2024-206476</meta:user-defined>
    <meta:user-defined meta:name="OVERHEIDop.versieInformatie"/>
  </office:meta>
</office:document-meta>
</file>