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azyland Pinkstervibes op 19 mei 2024 aan Lekdijk Oost 16A te Lopikerkap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Crazyland Pinkstervibes op 19 mei 2024 van 13:00 tot 23:30 uur op het perceel Lekdijk Oost 16A in Lopikerkapel. De vergunning is op 30 april 2024 aan de vergunninghouder gezonden en geregistreerd onder zaaknummer Z.01819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4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8196</meta:user-defined>
    <dc:language>nl</dc:language>
    <meta:user-defined meta:name="OVERHEIDop.locatietype/OVERHEIDop.gebiedsmarkering">Adres</meta:user-defined>
    <meta:user-defined meta:name="DC.title">Toestemming voor het Crazyland Pinkstervibes op 19 mei 2024 aan Lekdijk Oost 16A te Lopikerkapel</meta:user-defined>
    <meta:user-defined meta:name="DCTERMS.W3CDTF/DCTERMS.available">2024-05-10</meta:user-defined>
    <meta:user-defined meta:name="DCTERMS.W3CDTF/OVERHEIDop.jaargang">2024</meta:user-defined>
    <meta:user-defined meta:name="OVERHEIDop.publicationIssue">206475</meta:user-defined>
    <meta:user-defined meta:name="OVERHEIDop.GmbID/DC.identifier">gmb-2024-206475</meta:user-defined>
    <meta:user-defined meta:name="OVERHEIDop.versieInformatie"/>
  </office:meta>
</office:document-meta>
</file>