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indfeest afsluiting tenniscompetitie op 1 juni 2024, Clubhuis KLM Tennisvereniging "De Vliegende Hollande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melding incidentele festiviteit ontvangen voor de locatie Clubhuis KLM Tennisvereniging "De Vliegende Hollander". De melding is geregistreerd onder zaaknummer Z2024-00001631. De melding betreft Eindfeest afsluiting tenniscompetitie op 1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46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6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6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631</meta:user-defined>
    <meta:user-defined meta:name="DCTERMS.abstract">Betreft: melding op locatie Clubhuis KLM Tennisvereniging "De Vliegende Hollander"</meta:user-defined>
    <dc:language>nl</dc:language>
    <meta:user-defined meta:name="OVERHEIDop.locatietype/OVERHEIDop.gebiedsmarkering">Punt</meta:user-defined>
    <meta:user-defined meta:name="DC.title">Melding Eindfeest afsluiting tenniscompetitie op 1 juni 2024, Clubhuis KLM Tennisvereniging "De Vliegende Hollander"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467</meta:user-defined>
    <meta:user-defined meta:name="OVERHEIDop.GmbID/DC.identifier">gmb-2024-206467</meta:user-defined>
    <meta:user-defined meta:name="OVERHEIDop.versieInformatie"/>
  </office:meta>
</office:document-meta>
</file>