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twee bijgebouwen , Frieswijkerweg 3 7433RB Schalkhaar, [DPV00D03642] Diepenveen D 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Frieswijkerweg 3 7433RB Schalkhaar, [DPV00D03642] Diepenveen D 3642</text:p>
            <text:p text:style-name="common-al">
            <text:span text:style-name="nadrukvet">Zaakomschrijving:</text:span> het realiseren van twee bijgebouwen</text:p>
            <text:p text:style-name="common-al">
            <text:span text:style-name="nadrukvet">Zaaknummer:</text:span> Z2024-000039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4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59</meta:user-defined>
    <meta:user-defined meta:name="DCTERMS.abstract">het realiseren van  twee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twee bijgebouwen , Frieswijkerweg 3 7433RB Schalkhaar, [DPV00D03642] Diepenveen D 3642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65</meta:user-defined>
    <meta:user-defined meta:name="OVERHEIDop.GmbID/DC.identifier">gmb-2024-206465</meta:user-defined>
    <meta:user-defined meta:name="OVERHEIDop.versieInformatie"/>
  </office:meta>
</office:document-meta>
</file>