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uziekmiddag op 18-05-2024 op locatie Kerkhofstraat 3, 4882 N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3-2024 een melding vergunningsvrij evenement ontvangen, geregistreerd onder zaaknummer 0879ZV202400422, voor het organiseren van een muziekmiddag op 18-05-2024 op locatie Kerkhofstraat 3, 4882 NN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42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4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42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uziekmiddag op 18-05-2024 op locatie Kerkhofstraat 3, 4882 NN Klein Zunder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61</meta:user-defined>
    <meta:user-defined meta:name="OVERHEIDop.GmbID/DC.identifier">gmb-2024-206461</meta:user-defined>
    <meta:user-defined meta:name="OVERHEIDop.versieInformatie"/>
  </office:meta>
</office:document-meta>
</file>