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loop, het verbouwen en uitbreiden van de Delftse Studenten Roeivereniging Proteus Eretes, Rotterdamseweg 362A 2628AT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otterdamseweg 362A 2628AT Delft |het verbouwen en uitbreiden van de Delftse Studenten Roeivereniging Proteus Eretes, 28-12-2023</text:p>
            <text:p text:style-name="common-al">Wilt u meer informatie ontvangen over deze melding? U kunt de stukken opvragen bij het Klantcontactcentrum van de gemeente via telefoonnummer 14015 of via het formulier op www.delft.nl/contact. </text:p>
            <text:p text:style-name="last-al">Deze publicatie is bedoeld om u te informeren. Tegen een melding (of een niet-akkoord)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0646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46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46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3-101069</meta:user-defined>
    <meta:user-defined meta:name="DCTERMS.abstract">Verbouwing en Aanbouw Proteus Eretes</meta:user-defined>
    <dc:language>nl</dc:language>
    <meta:user-defined meta:name="OVERHEIDop.locatietype/OVERHEIDop.gebiedsmarkering">Punt</meta:user-defined>
    <meta:user-defined meta:name="DC.title">Melding sloop, het verbouwen en uitbreiden van de Delftse Studenten Roeivereniging Proteus Eretes, Rotterdamseweg 362A 2628AT Delft</meta:user-defined>
    <meta:user-defined meta:name="DCTERMS.W3CDTF/DCTERMS.available">2024-01-11</meta:user-defined>
    <meta:user-defined meta:name="DCTERMS.W3CDTF/OVERHEIDop.jaargang">2024</meta:user-defined>
    <meta:user-defined meta:name="OVERHEIDop.publicationIssue">20646</meta:user-defined>
    <meta:user-defined meta:name="OVERHEIDop.GmbID/DC.identifier">gmb-2024-20646</meta:user-defined>
    <meta:user-defined meta:name="OVERHEIDop.versieInformatie"/>
  </office:meta>
</office:document-meta>
</file>