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Abtswoude 27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Midden-Delfland bekend dat een melding Activiteitenbesluit milieubeheer is ontvangen voor het realiseren van een loods voor opslag van strooisel en (ruw)voeders en het wijzigen van het aantal schapen. De locatie betreft <text:span text:style-name="nadrukvet">Abtswoude 27, 2636 EE te Schipluiden</text:span> (zaaknummer <text:span text:style-name="nadrukvet">01049011</text:span>). </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645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5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5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loods voor opslag van strooisel en (ruw)voeders en het wijzigen van het aantal schapen. </meta:user-defined>
    <dc:language>nl</dc:language>
    <meta:user-defined meta:name="OVERHEIDop.locatietype/OVERHEIDop.gebiedsmarkering">Adres</meta:user-defined>
    <meta:user-defined meta:name="DC.title">Melding Activiteitenbesluit milieubeheer, Abtswoude 27 te Schipluiden</meta:user-defined>
    <meta:user-defined meta:name="DCTERMS.W3CDTF/DCTERMS.available">2024-05-10</meta:user-defined>
    <meta:user-defined meta:name="DCTERMS.W3CDTF/OVERHEIDop.jaargang">2024</meta:user-defined>
    <meta:user-defined meta:name="OVERHEIDop.publicationIssue">206457</meta:user-defined>
    <meta:user-defined meta:name="OVERHEIDop.GmbID/DC.identifier">gmb-2024-206457</meta:user-defined>
    <meta:user-defined meta:name="OVERHEIDop.versieInformatie"/>
  </office:meta>
</office:document-meta>
</file>