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Rectificatie: Ontwerp bestemmingsplan ‘De Kernen van Lopik’</text:p>
      <text:section text:name="zakelijke-mededeling_id1-3-2" text:style-name="zakelijke-mededeling">
        <text:section text:name="zakelijke-mededeling-tekst_id1-3-2-1" text:style-name="zakelijke-mededeling-tekst">
          <text:section text:name="tekst_id1-3-2-1-1" text:style-name="tekst">
            <text:p text:style-name="common-al">Gemeenteraad heeft op 15 mei 2024 Het bestemmingplan, ‘De kernen van Lopik’ vastgesteld. </text:p>
            <text:p text:style-name="common-al">
            <text:span text:style-name="nadrukvet">Bestemmingsplan </text:span>
          </text:p>
            <text:p text:style-name="common-al">Met het nieuwe bestemmingsplan ‘De kernen van Lopik’ beschikt de gemeente over een actueel bestemmingsplan voor de kernen van Lopik. Daarnaast dient het bestemmingsplan in te spelen op ontwikkelingen uit de Omgevingswet. Met de experimenteerbepaling uit de Chw is het mogelijk om in de geest van de Omgevingswet te werken. Planregels uit diverse kleinere bestemmingsplannen zijn nu samengevoegd tot een geheel in een plan. Daarmee wordt voorgesorteerd op het tijdelijk omgevingsplan onder de nieuwe Omgevingswet. </text:p>
            <text:p text:style-name="common-al">Het bestemmingsplan bestaat uit de kernen van de gemeente Lopik, exclusief Polsbroekerdam en Willige Langerak. Daarbij zijn de grenzen van de kernen aangehouden, zoals die nu ook gelden bij de huidige bestemmingsplannen van de verschillende kernen. Het landelijke gebied en het bedrijventerrein De Copen vallen buiten het bestemmingsplan ‘De Kernen van Lopik’. </text:p>
            <text:p text:style-name="common-al">Locaties in de kernen waarvoor recent een nieuw (postzegel)bestemmingsplan onherroepelijk is geworden, zijn binnen het bestemmingsplan verwerkt, zodat een zo groot mogelijk gedeelte de kernen in dit bestemmingsplan is opgenomen. Ten behoeve van de herziening is de exacte begrenzing van het plangebied vastgelegd. Met het bestemmingsplan ‘De Kernen van Lopik’, worden verder geen nieuwe ontwikkelingen mogelijk gemaakt, het betreft een conserverend bestemmingsplan. </text:p>
            <text:p text:style-name="common-al">
            <text:span text:style-name="nadrukvet">Wilt u het vastgestelde bestemmingsplan bekijken?</text:span>
          </text:p>
            <text:p text:style-name="common-al">Dat kan vanaf 15 mei 2024 tot en met 19 juni 2024:</text:p>
            <text:p text:style-name="common-al">via de website https://www.lopik.nl/lopikse-gemeenteberichten-en-regelgeving</text:p>
            <text:p text:style-name="common-al">Het bestemmingsplan met identificatienummer NL.IMRO.0331.00KernenLopik-BP01is te vinden op https://www.ruimtelijkeplannen.nl/view. Op deze website kunt u in de linkerbovenhoek op de plannaam of nummer zoeken. Gebruik hiervoor bovenstaand identificatienummer. De website kan een melding geven waarin wordt gevraagd door te gaan naar het omgevingsloket. Doe dit niet en ga door naar Ruimtelijkeplannen.nl. Dit omdat het plan om technische redenen nog niet in het omgevingsloket is geladen. </text:p>
            <text:p text:style-name="common-al">door contact op te nemen met de heer G. Nijland via het telefoonnummer 0348 - 55 99 55 of 14 0348.</text:p>
            <text:p text:style-name="common-al">
            <text:span text:style-name="nadrukvet">Hoe kunt u beroep instellen?</text:span>
          </text:p>
            <text:p text:style-name="common-al">U kunt alleen in beroep gaan als u belanghebbende bent, èn:</text:p>
            <text:list text:style-name="id1-3-2-1-1-13">
              <text:list-item text:style-override="id1-3-2-1-1-13-1">
                <text:number>•</text:number>
                <text:p text:style-name="al">als u eerder tijdig een zienswijze bij het college van burgemeester en wethouders op het ontwerp-besluit naar voren heeft gebracht, òf;</text:p>
              </text:list-item>
              <text:list-item text:style-override="id1-3-2-1-1-13-2">
                <text:number>•</text:number>
                <text:p text:style-name="al">als u kunt aantonen dat u redelijkerwijs niet in staat was om eerder tijdig een zienswijze naar vorente brengen.</text:p>
              </text:list-item>
            </text:list>
            <text:p text:style-name="common-al">U gaat in beroep door een brief te sturen aan de Raad van State. U heeft hiervoor zes weken de tijd. Dit is de beroepstermijn. Stuur uw brief voor 19 juni 2024 naar de Afdeling bestuursrechtspraak van de Raad van State, Postbus 20019, 2500 EA Den Haag.</text:p>
            <text:p text:style-name="common-al">
            <text:span text:style-name="nadrukvet">Wanneer treedt het besluit in werking?</text:span>
          </text:p>
            <text:p text:style-name="last-al">Het besluit treedt in werking met ingang van 19 juni 2024. Dit is de eerste dag na afloop van de beroepstermijn van zes weken. Heeft u op tijd beroep ingesteld en wilt u niet dat het besluit in werking treedt op 19 juni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4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0KernenLopik-BP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Ontwerp bestemmingsplan ‘De Kernen van Lopik’</meta:user-defined>
    <meta:user-defined meta:name="DCTERMS.W3CDTF/DCTERMS.available">2024-05-10</meta:user-defined>
    <meta:user-defined meta:name="DCTERMS.W3CDTF/OVERHEIDop.jaargang">2024</meta:user-defined>
    <meta:user-defined meta:name="OVERHEIDop.publicationIssue">206454</meta:user-defined>
    <meta:user-defined meta:name="OVERHEIDop.GmbID/DC.identifier">gmb-2024-206454</meta:user-defined>
    <meta:user-defined meta:name="OVERHEIDop.versieInformatie"/>
  </office:meta>
</office:document-meta>
</file>