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206 te Sittard - STD00 D 8286 - STD00 D 6796 -STD00 D 6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sportcomplex</text:p>
            <text:p text:style-name="common-al">
            <text:span text:style-name="nadrukvet">Locatie: </text:span>Rijksweg Zuid 206 te Sittard - STD00 D 8286 - STD00 D 6796 -STD00 D 6729.</text:p>
            <text:p text:style-name="common-al">
            <text:span text:style-name="nadrukvet">Kenmerk: </text:span>2023-00000426</text:p>
            <text:p text:style-name="common-al">
            <text:span text:style-name="nadrukvet">Besluit datum: </text:span>7 me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45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26</meta:user-defined>
    <meta:user-defined meta:name="DCTERMS.abstract">Betreft: Beschikking verlenging beslistermijn op locatie Rijksweg Zuid 206 te Sittard - STD00 D 8286 - STD00 D 6796 -STD00 D 67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Rijksweg Zuid 206 te Sittard - STD00 D 8286 - STD00 D 6796 -STD00 D 6729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452</meta:user-defined>
    <meta:user-defined meta:name="OVERHEIDop.GmbID/DC.identifier">gmb-2024-206452</meta:user-defined>
    <meta:user-defined meta:name="OVERHEIDop.versieInformatie"/>
  </office:meta>
</office:document-meta>
</file>