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plaatsen van gevelreclame aan Veemarktstraat 44 4811Z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gevelreclame aan Veemarktstraat 44 4811ZG Breda is nog niet volledig</text:span>
          </text:p>
            <text:p text:style-name="common-al">De gemeente Breda heeft een aanvraag voor een omgevingsvergunning ontvangen. De omgevingsvergunning is aangevraagd voor het plaatsen van gevelreclame aan Veemarktstraat 44 4811ZG Breda.</text:p>
            <text:p text:style-name="common-al">De gemeente Breda heeft op 07-05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172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6449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449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449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721</meta:user-defined>
    <meta:user-defined meta:name="DCTERMS.abstract">het plaatsen van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zoek aanvullende gegevens voor het plaatsen van gevelreclame aan Veemarktstraat 44 4811ZG Breda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449</meta:user-defined>
    <meta:user-defined meta:name="OVERHEIDop.GmbID/DC.identifier">gmb-2024-206449</meta:user-defined>
    <meta:user-defined meta:name="OVERHEIDop.versieInformatie"/>
  </office:meta>
</office:document-meta>
</file>