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kter van Peltlaan 49, 1861 KB Bergen (NH), het verbreden van de uitrit, verzenddatum 2 mei 2024 (Z2024-00001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644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4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62</meta:user-defined>
    <meta:user-defined meta:name="DCTERMS.abstract">Dokter van Peltlaan 49, 1861 KB Bergen (NH), het verbreden van de uitrit, verzenddatum 2 mei 2024 (Z2024-00001662)</meta:user-defined>
    <dc:language>nl</dc:language>
    <meta:user-defined meta:name="OVERHEIDop.locatietype/OVERHEIDop.gebiedsmarkering">Vlak</meta:user-defined>
    <meta:user-defined meta:name="DC.title">Gemeente Bergen, aanvraag omgevingsvergunning (regulier) verleend, Dokter van Peltlaan 49, 1861 KB Bergen (NH), het verbreden van de uitrit, verzenddatum 2 mei 2024 (Z2024-00001662)</meta:user-defined>
    <meta:user-defined meta:name="DCTERMS.W3CDTF/DCTERMS.available">2024-05-13</meta:user-defined>
    <meta:user-defined meta:name="DCTERMS.W3CDTF/OVERHEIDop.jaargang">2024</meta:user-defined>
    <meta:user-defined meta:name="OVERHEIDop.publicationIssue">206447</meta:user-defined>
    <meta:user-defined meta:name="OVERHEIDop.GmbID/DC.identifier">gmb-2024-206447</meta:user-defined>
    <meta:user-defined meta:name="OVERHEIDop.versieInformatie"/>
  </office:meta>
</office:document-meta>
</file>