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Festival | 8 Years Aniversary Party | 29-06-2024 |  |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<text:span text:style-name="nadrukvet"/>Festival | 8 Years Anniversary Party op 29 juni 2024</text:p>
            <text:p text:style-name="common-al">
            
          </text:p>
            <text:p text:style-name="common-al">Datum ontvangst: 02-05-2024</text:p>
            <text:p text:style-name="common-al">Zaaknummer: 00006767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4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6785</meta:user-defined>
    <meta:user-defined meta:name="DCTERMS.abstract">het organiseren van 8 years anniversary Party in Hal 25</meta:user-defined>
    <dc:language>nl</dc:language>
    <meta:user-defined meta:name="OVERHEIDop.locatietype/OVERHEIDop.gebiedsmarkering">Punt</meta:user-defined>
    <meta:user-defined meta:name="DC.title">Algemene plaatselijke verordening Aangevraagd: Festival | 8 Years Aniversary Party | 29-06-2024 |  |, Pettemerstraat 15, 1823 CW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42</meta:user-defined>
    <meta:user-defined meta:name="OVERHEIDop.GmbID/DC.identifier">gmb-2024-206442</meta:user-defined>
    <meta:user-defined meta:name="OVERHEIDop.versieInformatie"/>
  </office:meta>
</office:document-meta>
</file>