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ANVRBS, Terreplein 36, 42, 44 en 46 en Walgang 35, 37, 39, 41, 43, 45, 47, 51, 53 en 55 te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137 voor het Brandepoortbastion: vervangen van de houten zijwangen van de dakopbouw voor zink op locatie Terreplein 36, 42, 44 en 46 en Walgang 35, 37, 39, 41, 43, 45, 47, 51, 53 en 55 te Geertruidenberg.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9 juni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4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7</meta:user-defined>
    <meta:user-defined meta:name="DCTERMS.abstract">Betreft: beschikking op aanvraag op locatie Terreplein 36, 42, 44 en 46 en Walgang 35, 37, 39, 41, 43, 45, 47, 51, 53 en 55 te Geertruiden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RX-AANVRBS, Terreplein 36, 42, 44 en 46 en Walgang 35, 37, 39, 41, 43, 45, 47, 51, 53 en 55 te Geertruidenberg</meta:user-defined>
    <meta:user-defined meta:name="DCTERMS.W3CDTF/DCTERMS.available">2024-05-15</meta:user-defined>
    <meta:user-defined meta:name="DCTERMS.W3CDTF/OVERHEIDop.jaargang">2024</meta:user-defined>
    <meta:user-defined meta:name="OVERHEIDop.publicationIssue">206441</meta:user-defined>
    <meta:user-defined meta:name="OVERHEIDop.GmbID/DC.identifier">gmb-2024-206441</meta:user-defined>
    <meta:user-defined meta:name="OVERHEIDop.versieInformatie"/>
  </office:meta>
</office:document-meta>
</file>