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18 Scharmer, Verleende omgevingsvergunning (BOPA, reguliere procedure) 195213785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18, 9616 TJ Scharmer, voor het tijdelijk plaatsen van een stacaravan (1 jaar), 6 mei 2024.</text:p>
            <text:p text:style-name="common-al"/>
            <text:p text:style-name="common-al">Dit besluit gaat over het vergunnen van een activiteit die in strijd is met de algemene regels van het Omgevingsplan gemeente Midden-Groningen. Daarom wordt een vergunning verleend voor een Buitenplanse Omgevingsplanactiviteit (BOPA). De vergunning voor de BOPA wordt verleend voor het tijdelijk plaatsen en bewonen van een stacaravan op het perceel Borgweg 18 te Scharmer, voor een periode van maximaal 1 jaar.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4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orgweg 18 Scharmer, Verleende omgevingsvergunning (BOPA, reguliere procedure) 19521378579</meta:user-defined>
    <meta:user-defined meta:name="DCTERMS.W3CDTF/DCTERMS.available">2024-05-10</meta:user-defined>
    <meta:user-defined meta:name="DCTERMS.W3CDTF/OVERHEIDop.jaargang">2024</meta:user-defined>
    <meta:user-defined meta:name="OVERHEIDop.publicationIssue">206439</meta:user-defined>
    <meta:user-defined meta:name="OVERHEIDop.GmbID/DC.identifier">gmb-2024-206439</meta:user-defined>
    <meta:user-defined meta:name="OVERHEIDop.versieInformatie"/>
  </office:meta>
</office:document-meta>
</file>