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ontheffing - aanvraag - regulier - Meester de Haanstraat 20A, 5809BC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ster de Haanstraat 20A, 5809BC Leunen - </text:span>Sportkamp en stratentoernooi d.d. 17-05-2024 t/m 19-05-2024 - zaaknummer Z2024-00007768 - ontvangstdatum 7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lcoholwetontheffing Sportkamp en stratentoernooi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643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3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3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768</meta:user-defined>
    <meta:user-defined meta:name="DCTERMS.abstract">Betreft: Aanvraag Alcoholwetontheffing - Meester de Haanstraat 20A, 5809BC Leunen</meta:user-defined>
    <dc:language>nl</dc:language>
    <meta:user-defined meta:name="OVERHEIDop.locatietype/OVERHEIDop.gebiedsmarkering">Punt</meta:user-defined>
    <meta:user-defined meta:name="DC.title">Alcoholwetontheffing - aanvraag - regulier - Meester de Haanstraat 20A, 5809BC Leun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433</meta:user-defined>
    <meta:user-defined meta:name="OVERHEIDop.GmbID/DC.identifier">gmb-2024-206433</meta:user-defined>
    <meta:user-defined meta:name="OVERHEIDop.versieInformatie"/>
  </office:meta>
</office:document-meta>
</file>