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weg 69 2012CC Haarlem, 0392-2024-0036650, het aanpassen van de vloer op de begane grond (wijziging op de verleende vergunning), verzonden 0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43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3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3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6650</meta:user-defined>
    <meta:user-defined meta:name="DCTERMS.abstract">het aanpassen van de vloer op de begane grond ( wijziging op de verleende vergun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e Houtweg 69 2012CC Haarlem, 0392-2024-0036650, het aanpassen van de vloer op de begane grond (wijziging op de verleende vergunning), verzonden 07-05-2024</meta:user-defined>
    <meta:user-defined meta:name="DCTERMS.W3CDTF/DCTERMS.available">2024-05-10</meta:user-defined>
    <meta:user-defined meta:name="DCTERMS.W3CDTF/OVERHEIDop.jaargang">2024</meta:user-defined>
    <meta:user-defined meta:name="OVERHEIDop.publicationIssue">206430</meta:user-defined>
    <meta:user-defined meta:name="OVERHEIDop.GmbID/DC.identifier">gmb-2024-206430</meta:user-defined>
    <meta:user-defined meta:name="OVERHEIDop.versieInformatie"/>
  </office:meta>
</office:document-meta>
</file>