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48 appartementen en 12 maisonnettewoningen met stallingsgarage op de locatie Pontonnierswerf    Dordrecht zaaknummer Z-23-43739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48 appartementen en 12 maisonnettewoningen met stallingsgarage op de locatie 
Pontonnierswerf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4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48 appartementen en 12 maisonnettewoningen met stallingsgarage op de locatie Pontonnierswerf    Dordrecht zaaknummer Z-23-437394</meta:user-defined>
    <meta:user-defined meta:name="DCTERMS.W3CDTF/DCTERMS.available">2024-01-11</meta:user-defined>
    <meta:user-defined meta:name="DCTERMS.W3CDTF/OVERHEIDop.jaargang">2024</meta:user-defined>
    <meta:user-defined meta:name="OVERHEIDop.publicationIssue">20643</meta:user-defined>
    <meta:user-defined meta:name="OVERHEIDop.GmbID/DC.identifier">gmb-2024-20643</meta:user-defined>
    <meta:user-defined meta:name="OVERHEIDop.versieInformatie"/>
  </office:meta>
</office:document-meta>
</file>