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uitbouw, Hildebrandhove 151 2726AV Zoetermeer op 2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is een aanvraag Omgevingsvergunning ontvangen voor het realiseren van een uitbouw op locatie Hildebrandhove 151 2726AV Zoetermeer. De aanvraag is geregistreerd onder zaaknummer 2024-067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4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747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uitbouw, Hildebrandhove 151 2726AV Zoetermeer op 29-04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25</meta:user-defined>
    <meta:user-defined meta:name="OVERHEIDop.GmbID/DC.identifier">gmb-2024-206425</meta:user-defined>
    <meta:user-defined meta:name="OVERHEIDop.versieInformatie"/>
  </office:meta>
</office:document-meta>
</file>