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Julianaplein Vroomshoop, rondom Julianaplein en Amaliaplein in Vroomshoop , Aanvraag standplaats 75 jaar Zonnebloem verkoop loten/kaarten/ grabbelton op 18-05-2024 van 10.00-15.30 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Julianaplein Vroomshoop, rondom Julianaplein en Amaliaplein in Vroomshoop</text:p>
            <text:p text:style-name="common-al">
            <text:span text:style-name="nadrukvet">Wat:</text:span> Aanvraag standplaats 75 jaar Zonnebloem verkoop loten/kaarten/ grabbelton </text:p>
            <text:p text:style-name="common-al">
            <text:span text:style-name="nadrukvet">Wanneer:</text:span> 18-05-2024 van 10.00-15.30 uur</text:p>
            <text:p text:style-name="common-al">
            <text:span text:style-name="nadrukvet">Verzonden: 07-05-2024</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06414</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414</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414</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4-000624</meta:user-defined>
    <meta:user-defined meta:name="DCTERMS.abstract">Aanvraag standplaats 75 jaar Zonnebloem  verkoop loten/kaarten/ grabbelton op 18-05-2024 van 10.00-15.30 uur </meta:user-defined>
    <dc:language>nl</dc:language>
    <meta:user-defined meta:name="OVERHEIDop.locatietype/OVERHEIDop.gebiedsmarkering">Punt</meta:user-defined>
    <meta:user-defined meta:name="OVERHEIDop.locatietype/OVERHEIDop.gebiedsmarkering">Punt</meta:user-defined>
    <meta:user-defined meta:name="DC.title">Gemeente Twenterand - verleende vergunning, Julianaplein Vroomshoop, rondom Julianaplein en Amaliaplein in Vroomshoop , Aanvraag standplaats 75 jaar Zonnebloem verkoop loten/kaarten/ grabbelton op 18-05-2024 van 10.00-15.30 uur</meta:user-defined>
    <meta:user-defined meta:name="DCTERMS.W3CDTF/DCTERMS.available">2024-05-15</meta:user-defined>
    <meta:user-defined meta:name="DCTERMS.W3CDTF/OVERHEIDop.jaargang">2024</meta:user-defined>
    <meta:user-defined meta:name="OVERHEIDop.publicationIssue">206414</meta:user-defined>
    <meta:user-defined meta:name="OVERHEIDop.GmbID/DC.identifier">gmb-2024-206414</meta:user-defined>
    <meta:user-defined meta:name="OVERHEIDop.versieInformatie"/>
  </office:meta>
</office:document-meta>
</file>