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treden van een straatartiest van 1 mei 2024 tot en met 1 mei 2025 te Voorne aan Zee</text:p>
      <text:section text:name="zakelijke-mededeling_id1-3-2" text:style-name="zakelijke-mededeling">
        <text:section text:name="zakelijke-mededeling-tekst_id1-3-2-1" text:style-name="zakelijke-mededeling-tekst">
          <text:section text:name="tekst_id1-3-2-1-1" text:style-name="tekst">
            <text:p text:style-name="common-al">Ontheffing verleend van het bepaalde in artikel 2:9 van de Algemene Plaatselijke Verordening Voorne aan Zee, voor het optreden straatartiest:</text:p>
            <text:p text:style-name="common-al">
            <text:span text:style-name="nadrukvet">Straatartiest Hellevoetsluis</text:span>
          </text:p>
            <text:p text:style-name="common-al">
            <text:span text:style-name="nadrukvet">van 1 mei 2024 tot en met 1 mei 2025 tussen 11.00 uur tot 16.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640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0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0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ptreden van een straatartiest van 1 mei 2024 tot en met 1 mei 2025 te Voorne aan Zee</meta:user-defined>
    <meta:user-defined meta:name="DCTERMS.W3CDTF/DCTERMS.available">2024-05-10</meta:user-defined>
    <meta:user-defined meta:name="DCTERMS.W3CDTF/OVERHEIDop.jaargang">2024</meta:user-defined>
    <meta:user-defined meta:name="OVERHEIDop.publicationIssue">206402</meta:user-defined>
    <meta:user-defined meta:name="OVERHEIDop.GmbID/DC.identifier">gmb-2024-206402</meta:user-defined>
    <meta:user-defined meta:name="OVERHEIDop.versieInformatie"/>
  </office:meta>
</office:document-meta>
</file>