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Zomereiken, 1 Koningslinde en 1 Europese Linde, rotonde Zwolse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rotonde Zwolseweg, Deventer</text:p>
            <text:p text:style-name="common-al">
            <text:span text:style-name="nadrukvet">Zaakomschrijving:</text:span> het kappen van 2 Zomereiken, 1 Koningslinde en 1 Europese Linde (Rotonde Zwolseweg)</text:p>
            <text:p text:style-name="common-al">
            <text:span text:style-name="nadrukvet">Zaaknummer:</text:span> Z2024-000039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951</meta:user-defined>
    <meta:user-defined meta:name="DCTERMS.abstract">het kappen van 2 Zomereiken, 1 Koningslinde en 1 Europese Linde (Rotonde Zwolseweg) </meta:user-defined>
    <dc:language>nl</dc:language>
    <meta:user-defined meta:name="OVERHEIDop.locatietype/OVERHEIDop.gebiedsmarkering">Vlak</meta:user-defined>
    <meta:user-defined meta:name="DC.title">Ontvangen aanvraag voor een omgevingsvergunning, het kappen van 2 Zomereiken, 1 Koningslinde en 1 Europese Linde, rotonde Zwolseweg, Devent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00</meta:user-defined>
    <meta:user-defined meta:name="OVERHEIDop.GmbID/DC.identifier">gmb-2024-206400</meta:user-defined>
    <meta:user-defined meta:name="OVERHEIDop.versieInformatie"/>
  </office:meta>
</office:document-meta>
</file>