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gunning ten opzichte van de indeling van de bovenwoningen aan Hugo de Grootstraat 126 2613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126 2613TX Delft | het wijzigen van de vergunning ten opzichte van de indeling van de bovenwoningen | 28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67</meta:user-defined>
    <meta:user-defined meta:name="DCTERMS.abstract">W504 Wijziging indeling woningen</meta:user-defined>
    <dc:language>nl</dc:language>
    <meta:user-defined meta:name="OVERHEIDop.locatietype/OVERHEIDop.gebiedsmarkering">Punt</meta:user-defined>
    <meta:user-defined meta:name="DC.title">Aanvraag vergunning voor het wijzigen van de vergunning ten opzichte van de indeling van de bovenwoningen aan Hugo de Grootstraat 126 2613TX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9</meta:user-defined>
    <meta:user-defined meta:name="OVERHEIDop.GmbID/DC.identifier">gmb-2024-20639</meta:user-defined>
    <meta:user-defined meta:name="OVERHEIDop.versieInformatie"/>
  </office:meta>
</office:document-meta>
</file>