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oepeltjes op het Strand, 1 juni 2024,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oepeltjes op het Strand 1 juni 2024 aan Meddoseweg 42A te Winterswijk Meddo</text:span>
          </text:p>
            <text:p text:style-name="common-al">De gemeente Winterswijk heeft op 7 mei 2024 een vergunning verleend. De gemeente Winterswijk geeft hiermee toestemming voor het organiseren van muziekevenement Soepeltjes op het Strand op 1 juni van 13.00 tot 24.00 uur nabij Beachclub MEER aan Meddoseweg 42A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8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3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26</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Soepeltjes op het Strand, 1 juni 2024, Meddoseweg 42A te Winterswijk Meddo</meta:user-defined>
    <meta:user-defined meta:name="DCTERMS.W3CDTF/DCTERMS.available">2024-05-13</meta:user-defined>
    <meta:user-defined meta:name="DCTERMS.W3CDTF/OVERHEIDop.jaargang">2024</meta:user-defined>
    <meta:user-defined meta:name="OVERHEIDop.publicationIssue">206387</meta:user-defined>
    <meta:user-defined meta:name="OVERHEIDop.GmbID/DC.identifier">gmb-2024-206387</meta:user-defined>
    <meta:user-defined meta:name="OVERHEIDop.versieInformatie"/>
  </office:meta>
</office:document-meta>
</file>