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CROSS, TIJNJEWEG TEGENOVER NR 1 IN GER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autocross Gersloot op 8 juni 2024 op de locatie Tijnjeweg tegenover nummer 1 te Gersloot. </text:p>
            <text:p text:style-name="tussenkopcur">Ter inzage</text:p>
            <text:p text:style-name="common-al">De aanvraag alsmede de daarbij behorende stukken liggen van 10 mei 2024 tot en met 24 mei 2024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38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AUTOCROSS, TIJNJEWEG TEGENOVER NR 1 IN GERSLOOT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85</meta:user-defined>
    <meta:user-defined meta:name="OVERHEIDop.GmbID/DC.identifier">gmb-2024-206385</meta:user-defined>
    <meta:user-defined meta:name="OVERHEIDop.versieInformatie"/>
  </office:meta>
</office:document-meta>
</file>