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ning, Kloosterstraat 27, 4861 P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nieuwe woning om</text:p>
            <text:p text:style-name="common-al">vervolgens de huidige woning te slopen op het adres Kloosterstraat 27, 4861 PA Chaam. Verzenddatum besluit 09-01-2024 (104353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3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53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omgevingsvergunning verleend, het bouwen van een woning, Kloosterstraat 27, 4861 PA Cha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38</meta:user-defined>
    <meta:user-defined meta:name="OVERHEIDop.GmbID/DC.identifier">gmb-2024-20638</meta:user-defined>
    <meta:user-defined meta:name="OVERHEIDop.versieInformatie"/>
  </office:meta>
</office:document-meta>
</file>