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af Fokkerweg naar Koolhovenlaan, Schiphol-Rijk - het aanleggen van kabels ten behoeve van de stroomvoorziening van de datacen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150 kV kabels ten behoeve van de stroomvoorziening voor substations en de 20 kV kabels voor verdere distributie naar bedrijven en ontwikkelingen van stroom, waaronder een datacenter. Datum besluit: 6 mei 2024 Aanvrager: Energy Continuity Xchange B.V. Zaaknummer: 124955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4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3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474</meta:user-defined>
    <meta:user-defined meta:name="DCTERMS.abstract">Bekendmaking van Gemeente Haarlemmermeer</meta:user-defined>
    <dc:language>nl</dc:language>
    <meta:user-defined meta:name="OVERHEIDop.locatietype/OVERHEIDop.gebiedsmarkering">Punt</meta:user-defined>
    <meta:user-defined meta:name="DC.title">Vergunning verleend - vanaf Fokkerweg naar Koolhovenlaan, Schiphol-Rijk - het aanleggen van kabels ten behoeve van de stroomvoorziening van de datacenters</meta:user-defined>
    <meta:user-defined meta:name="OVERHEIDop.datumEindeReactietermijn">2024-06-18</meta:user-defined>
    <meta:user-defined meta:name="OVERHEIDop.terinzageleggingBG">https://mozardloket.odnzkg.nl/mozard/!suite42.scherm1260?mObj=1372474</meta:user-defined>
    <meta:user-defined meta:name="DCTERMS.W3CDTF/DCTERMS.available">2024-05-10</meta:user-defined>
    <meta:user-defined meta:name="DCTERMS.W3CDTF/OVERHEIDop.jaargang">2024</meta:user-defined>
    <meta:user-defined meta:name="OVERHEIDop.publicationIssue">206377</meta:user-defined>
    <meta:user-defined meta:name="OVERHEIDop.GmbID/DC.identifier">gmb-2024-206377</meta:user-defined>
    <meta:user-defined meta:name="OVERHEIDop.versieInformatie"/>
  </office:meta>
</office:document-meta>
</file>