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een Horeca-exploitatievergunning op locatie Molenstraat 40, 4881 CS Z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UZEVELD</text:span>
          </text:p>
            <text:p text:style-name="common-al">De burgemeester van de gemeente Zundert heeft op 6 mei 2024 een besluit genomen op de aanvraag, geregistreerd onder zaaknummer 0879ZV202400481, voor een Horeca-exploitatievergunning op locatie Molenstraat 40, 4881 CS Zundert.</text:p>
            <text:p text:style-name="common-al">
            
          </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o.v.v. publicatie 0879ZV202400481 of u kunt telefonisch contact opnemen via 076-5995600.</text:p>
            <text:p text:style-name="common-al">
            
          </text:p>
            <text:p text:style-name="common-al">
            <text:span text:style-name="nadrukvet">Procedure </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8 mei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636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6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6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879ZV202400481</meta:user-defined>
    <dc:language>nl</dc:language>
    <meta:user-defined meta:name="OVERHEIDop.locatietype/OVERHEIDop.gebiedsmarkering">Punt</meta:user-defined>
    <meta:user-defined meta:name="DC.title">Kennisgeving voor een Horeca-exploitatievergunning op locatie Molenstraat 40, 4881 CS Zundert</meta:user-defined>
    <meta:user-defined meta:name="DCTERMS.W3CDTF/DCTERMS.available">2024-05-10</meta:user-defined>
    <meta:user-defined meta:name="DCTERMS.W3CDTF/OVERHEIDop.jaargang">2024</meta:user-defined>
    <meta:user-defined meta:name="OVERHEIDop.publicationIssue">206360</meta:user-defined>
    <meta:user-defined meta:name="OVERHEIDop.GmbID/DC.identifier">gmb-2024-206360</meta:user-defined>
    <meta:user-defined meta:name="OVERHEIDop.versieInformatie"/>
  </office:meta>
</office:document-meta>
</file>