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Mollevite 11b, 6931K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4 een besluit genomen op de aanvraag voor een omgevingsvergunning voor het verbouwen van het kantoor en het plaatsen van een nieuw kozijn  met zaaknummer Z2023-00000645 op locatie Mollevite 11b, 6931K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22 febr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63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45</meta:user-defined>
    <meta:user-defined meta:name="DCTERMS.abstract">Betreft: besluit op locatie Mollevite 11b, 6931KE Westervoort</meta:user-defined>
    <dc:language>nl</dc:language>
    <meta:user-defined meta:name="OVERHEIDop.locatietype/OVERHEIDop.gebiedsmarkering">Punt</meta:user-defined>
    <meta:user-defined meta:name="DC.title">Kennisgeving besluit op de besluit omgevingsvergunning, Mollevite 11b, 6931KE Westervoor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36</meta:user-defined>
    <meta:user-defined meta:name="OVERHEIDop.GmbID/DC.identifier">gmb-2024-20636</meta:user-defined>
    <meta:user-defined meta:name="OVERHEIDop.versieInformatie"/>
  </office:meta>
</office:document-meta>
</file>