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intrekken omgevingsvergunningen onderdeel milieu, Grootschermerweg 2 in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het verzoek om intrekking van de omgevingsvergunningen van 3 juli 2012 (kenmerk: RU/BWT/20110079) en 28 oktober 2014 (zaaknummer: RUD14.839740) inclusief de vvgb van 15 september 2014 (kenmerk: 127346/466598) voor de locatie aan Grootschermerweg 2 in Grootschermer te weigeren omdat er al een procedure voor intrekking hiervan door de vergunninghouder loopt.</text:p>
            <text:p text:style-name="common-al">
            <text:span text:style-name="nadrukvet">Ter inzage </text:span>
          </text:p>
            <text:p text:style-name="common-al">Het verzoek tot intrekking, de beschikking (tot weigering) en overige bijbehorende stukken liggen van 15 mei 2024 tot en met 27 juni 2024 ter inzage bij de gemeente Alkmaar. </text:p>
            <text:p text:style-name="common-al">U kunt de vergunning en de bijbehorende stukken digitaal bekijken via het digitale publicatieblad op www.officielebekendmakingen.nl. </text:p>
            <text:p text:style-name="common-al">De documenten hangen als ‘Bekijk documenten’ aan deze publicatie (zie linker kolom).</text:p>
            <text:p text:style-name="common-al">Rechtsbescherming</text:p>
            <text:p text:style-name="common-al">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35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3483/DMS442592</meta:user-defined>
    <meta:user-defined meta:name="DCTERMS.abstract">Besluit weigeren intrekken omgevingsvergunningen onderdeel milieu</meta:user-defined>
    <dc:language>nl</dc:language>
    <meta:user-defined meta:name="OVERHEIDop.locatietype/OVERHEIDop.gebiedsmarkering">Adres</meta:user-defined>
    <meta:user-defined meta:name="DC.title">Besluit weigeren intrekken omgevingsvergunningen onderdeel milieu, Grootschermerweg 2 in Grootschermer</meta:user-defined>
    <meta:user-defined meta:name="OVERHEIDop.datumEindeReactietermijn">2024-06-27</meta:user-defined>
    <meta:user-defined meta:name="OVERHEIDop.TilID/OVERHEIDop.terinzageleggingOP">til-2024-13838</meta:user-defined>
    <meta:user-defined meta:name="DCTERMS.W3CDTF/DCTERMS.available">2024-05-14</meta:user-defined>
    <meta:user-defined meta:name="DCTERMS.W3CDTF/OVERHEIDop.jaargang">2024</meta:user-defined>
    <meta:user-defined meta:name="OVERHEIDop.publicationIssue">206357</meta:user-defined>
    <meta:user-defined meta:name="OVERHEIDop.GmbID/DC.identifier">gmb-2024-206357</meta:user-defined>
    <meta:user-defined meta:name="OVERHEIDop.versieInformatie"/>
  </office:meta>
</office:document-meta>
</file>