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ude Nijkerkerweg 145, 3853 JP Ermelo, Verzoeklocatie 202403130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1354 voor het kappen van 2 bomen op locatie Oude Nijkerkerweg 145, 3853 JP Ermelo, Verzoeklocatie 2024031300768 met 6 weken te verleng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8-5-2024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5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5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3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Oude Nijkerkerweg 145, 3853 JP Ermelo, Verzoeklocatie 2024031300768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355</meta:user-defined>
    <meta:user-defined meta:name="OVERHEIDop.GmbID/DC.identifier">gmb-2024-206355</meta:user-defined>
    <meta:user-defined meta:name="OVERHEIDop.versieInformatie"/>
  </office:meta>
</office:document-meta>
</file>