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pslagruimte met dakterras aan Hamelendijk 2 5541 R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5-2024 een omgevingsvergunning verleend. De gemeente geeft hiermee toestemming voor het bouwen van een opslagruimte met dakterras aan Hamelendijk 2 5541 RA in Reusel. Het kenmerk van de gemeente voor deze zaak is 166736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635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5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5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698</meta:user-defined>
    <meta:user-defined meta:name="DCTERMS.abstract">bouwen van een opslagruimte met dakterra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opslagruimte met dakterras aan Hamelendijk 2 5541 RA in Reusel</meta:user-defined>
    <meta:user-defined meta:name="DCTERMS.W3CDTF/DCTERMS.available">2024-05-10</meta:user-defined>
    <meta:user-defined meta:name="DCTERMS.W3CDTF/OVERHEIDop.jaargang">2024</meta:user-defined>
    <meta:user-defined meta:name="OVERHEIDop.publicationIssue">206350</meta:user-defined>
    <meta:user-defined meta:name="OVERHEIDop.GmbID/DC.identifier">gmb-2024-206350</meta:user-defined>
    <meta:user-defined meta:name="OVERHEIDop.versieInformatie"/>
  </office:meta>
</office:document-meta>
</file>