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naaldboom aan de achterkant van het complex in tuin aan Mijnbouwstraat 58 2628R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straat 58 2628RX Delft | het kappen van een naaldboom aan de achterkant van het complex in tuin | 28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63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101066</meta:user-defined>
    <meta:user-defined meta:name="DCTERMS.abstract">Aanvraag kapvergunning Mijnbouwstraat 58</meta:user-defined>
    <dc:language>nl</dc:language>
    <meta:user-defined meta:name="OVERHEIDop.locatietype/OVERHEIDop.gebiedsmarkering">Punt</meta:user-defined>
    <meta:user-defined meta:name="DC.title">Aanvraag vergunning voor het kappen van een naaldboom aan de achterkant van het complex in tuin aan Mijnbouwstraat 58 2628RX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35</meta:user-defined>
    <meta:user-defined meta:name="OVERHEIDop.GmbID/DC.identifier">gmb-2024-20635</meta:user-defined>
    <meta:user-defined meta:name="OVERHEIDop.versieInformatie"/>
  </office:meta>
</office:document-meta>
</file>