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3e Zandstraat 1, 4511 AM Breskens, Verzoeklocatie 2024041901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3e Zandstraat 1  te Bresken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enoveren en vergroten van de woning op het adres 3e Zandstraat 1  te Breskens (CLZ-0000395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0634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34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34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95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3e Zandstraat 1, 4511 AM Breskens, Verzoeklocatie 2024041901545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6349</meta:user-defined>
    <meta:user-defined meta:name="OVERHEIDop.GmbID/DC.identifier">gmb-2024-206349</meta:user-defined>
    <meta:user-defined meta:name="OVERHEIDop.versieInformatie"/>
  </office:meta>
</office:document-meta>
</file>