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ningenweg 12 t/m 18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4 een aanvraag om een omgevingsvergunning ontvangen. Het gaat over Het verplaatsen en vergroten van uitritten op de locatie Groningenweg 12 t/m 18 Gouda. De aanvraag is geregistreerd onder kenmerk 2024-00009750.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34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4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4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975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ningenweg 12 t/m 18 Gouda</meta:user-defined>
    <meta:user-defined meta:name="DCTERMS.W3CDTF/DCTERMS.available">2024-05-13</meta:user-defined>
    <meta:user-defined meta:name="DCTERMS.W3CDTF/OVERHEIDop.jaargang">2024</meta:user-defined>
    <meta:user-defined meta:name="OVERHEIDop.publicationIssue">206348</meta:user-defined>
    <meta:user-defined meta:name="OVERHEIDop.GmbID/DC.identifier">gmb-2024-206348</meta:user-defined>
    <meta:user-defined meta:name="OVERHEIDop.versieInformatie"/>
  </office:meta>
</office:document-meta>
</file>