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WBB-dakkapellen aan de voorgevel van de woning, Oudaen 111 565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347 </text:p>
            <text:p text:style-name="common-al"> Omschrijving: plaatsen van een WBB-dakkapellen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aen 111 5653K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3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3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47</meta:user-defined>
    <meta:user-defined meta:name="DCTERMS.abstract">plaatsen van een WBB-dakkapellen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WBB-dakkapellen aan de voorgevel van de woning, Oudaen 111 5653KD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45</meta:user-defined>
    <meta:user-defined meta:name="OVERHEIDop.GmbID/DC.identifier">gmb-2024-206345</meta:user-defined>
    <meta:user-defined meta:name="OVERHEIDop.versieInformatie"/>
  </office:meta>
</office:document-meta>
</file>