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ldselaan 17, 7245P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deze omgevingsvergunning bekend gemaakt aan de aanvrager van de vergunning:</text:p>
            <text:p text:style-name="common-al">Ooldselaan 17, 7245PP Laren, het handelen in strijd met regels ten behoeve van het tijdelijk gebruik van gronden voor het evenement Mañana Mañana, Z2023-011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34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4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4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1130</meta:user-defined>
    <meta:user-defined meta:name="DCTERMS.abstract">Z2023-01130 Ooldselaan 17, 7245PP Laren</meta:user-defined>
    <dc:language>nl</dc:language>
    <meta:user-defined meta:name="OVERHEIDop.locatietype/OVERHEIDop.gebiedsmarkering">Punt</meta:user-defined>
    <meta:user-defined meta:name="DC.title">Bekendgemaakte omgevingsvergunning Ooldselaan 17, 7245PP La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344</meta:user-defined>
    <meta:user-defined meta:name="OVERHEIDop.GmbID/DC.identifier">gmb-2024-206344</meta:user-defined>
    <meta:user-defined meta:name="OVERHEIDop.versieInformatie"/>
  </office:meta>
</office:document-meta>
</file>