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rgingen aan de Straat van Welgelegen 16, 8921 CS Leeuwarden, 5e Saskiadwarsstraat 2, 8921 CR Leeuwarden, 5e Saskiadwarsstraat 4, 8921 CR Leeuw</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rgingen aan de Straat van Welgelegen 16, 8921 CS Leeuwarden, 5e Saskiadwarsstraat 2, 8921 CR Leeuwarden, 5e Saskiadwarsstraat 4, 8921 CR Leeuwarden, 5e Saskiadwarsstraat 6, 8921 CR Leeuwarden, 5e Saskiadwarsstraat 8, 8921 CR Leeuwarden, 5e Saskiadwarsstraat 10, 8921 CR Leeuwarden, Saskiastraat 21, 8921 EA Leeuwarden, Saskiastraat 23, 8921 EA Leeuwarden, Willem Loréstraat 47, 8921 CG Leeuwarden, Willem Loréstraat 49, 8921 CG Leeuwarden, Willem Loréstraat 51, 8921 CG Leeuwarden, Willem Loréstraat 53, 8921 CG Leeuwarden, Willem Loréstraat 55, 8921 CG Leeuwarden, Willem Loréstraat 57, 8921 CG Leeuwarden, Straat van Welgelegen 18, 8921 CP Leeuwarden, Willem Loréstraat 42, 8921 CK Leeuwarden, Willem Loréstraat 44, 8921 CK Leeuwarden, Willem Loréstraat 46, 8921 CK Leeuwarden, Willem Loréstraat 48, 8921 CK Leeuwarden, Willem Loréstraat 50, 8921 CK Leeuwarden, Willem Loréstraat 52, 8921 CK Leeuwarden, Saskiastraat 17, 8921 CZ Leeuwarden, Saskiastraat 19, 8921 CZ Leeuwarden, 4e Saskiadwarsstraat 1, 8921 CT Leeuwarden, 4e Saskiadwarsstraat 3, 8921 CT Leeuwarden, 4e Saskiadwarsstraat 5, 8921 CT Leeuwarden, 4e Saskiadwarsstraat 7, 8921 CT Leeuwarden, 4e Saskiadwarsstraat 9, 8921 CT Leeuwarden, 4e Saskiadwarsstraat 11, 8921 CT Leeuwarden, 4e Saskiadwarsstraat 2, 8921 CT Leeuwarden, 4e Saskiadwarsstraat 4, 8921 CT Leeuwarden, 4e Saskiadwarsstraat 6, 8921 CT Leeuwarden, 4e Saskiadwarsstraat 8, 8921 CT Leeuwarden, 4e Saskiadwarsstraat 10, 8921 CT Leeuwarden, 4e Saskiadwarsstraat 12, 8921 CT Leeuwarden, 4e Saskiadwarsstraat 14, 8921 CT Leeuwarden, Saskiastraat 13, 8921 CZ Leeuwarden, Saskiastraat 15, 8921 CZ Leeuwarden, 3e Saskiadwarsstraat 1, 8921 CV Leeuwarden, 3e Saskiadwarsstraat 3, 8921 CV Leeuwarden, 3e Saskiadwarsstraat 5, 8921 CV Leeuwarden, 3e Saskiadwarsstraat 7, 8921 CV Leeuwarden, 3e Saskiadwarsstraat 9, 8921 CV Leeuwarden, 3e Saskiadwarsstraat 11, 8921 CV Leeuwarden, Straat van Welgelegen 10, 8921 CS Leeuwarden, Straat van Welgelegen 12, 8921 CS Leeuwarden, 3e Saskiadwarsstraat 2, 8921 CV Leeuwarden, 3e Saskiadwarsstraat 4, 8921 CV Leeuwarden, 3e Saskiadwarsstraat 6, 8921 CV Leeuwarden, 3e Saskiadwarsstraat 8, 8921 CV Leeuwarden, 3e Saskiadwarsstraat 10, 8921 CV Leeuwarden, 3e Saskiadwarsstraat 12, 8921 CV Leeuwarden, 3e Saskiadwarsstraat 14, 8921 CV Leeuwarden, 2e Saskiadwarsstraat 1, 8921 CW Leeuwarden, 2e Saskiadwarsstraat 3, 8921 CW Leeuwarden, 2e Saskiadwarsstraat 5, 8921 CW Leeuwarden, 2e Saskiadwarsstraat 7, 8921 CW Leeuwarden, 2e Saskiadwarsstraat 9, 8921 CW Leeuwarden, 2e Saskiadwarsstraat 11, 8921 CW Leeuwarden, 2e Saskiadwarsstraat 13, 8921 CW Leeuwarden, 2e Saskiadwarsstraat 15, 8921 CW Leeuwarden, Saskiastraat 11, 8921 CZ Leeuwarden, Saskiastraat 9, 8921 CZ Leeuwarden, Saskiastraat 7, 8921 CZ Leeuwarden, Straat van Welgelegen 6, 8921 CS Leeuwarden, Straat van Welgelegen 8, 8921 CS Leeuwarden, 2e Saskiadwarsstraat 2, 8921 CW Leeuwarden, 2e Saskiadwarsstraat 4, 8921 CW Leeuwarden, 2e Saskiadwarsstraat 6, 8921 CW Leeuwarden, 2e Saskiadwarsstraat 8, 8921 CW Leeuwarden, 2e Saskiadwarsstraat 10, 8921 CW Leeuwarden, 2e Saskiadwarsstraat 12, 8921 CW Leeuwarden, 2e Saskiadwarsstraat 14, 8921 CW Leeuwarden, 2e Saskiadwarsstraat 16, 8921 CW Leeuwarden, 1e Saskiadwarsstraat 1, 8921 CX Leeuwarden, 1e Saskiadwarsstraat 3, 8921 CX Leeuwarden, 1e Saskiadwarsstraat 5, 8921 CX Leeuwarden, 1e Saskiadwarsstraat 7, 8921 CX Leeuwarden, 1e Saskiadwarsstraat 9, 8921 CX Leeuwarden, 1e Saskiadwarsstraat 11, 8921 CX Leeuwarden, 1e Saskiadwarsstraat 13, 8921 CX Leeuwarden, 1e Saskiadwarsstraat 15, 8921 CX Leeuwarden, Straat van Welgelegen 2, 8921 CS Leeuwarden, Straat van Welgelegen 4, 8921 CS Leeuwarden, Straat van Welgelegen 14, 8921 CS Leeuwarden, Saskiadwarsstraten in Leeuwarden. Bij ons geregistreerd onder kenmerk: OV-2024-001045. De verzenddatum van de omgevingsvergunning is 30-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3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04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bergingen aan de Straat van Welgelegen 16, 8921 CS Leeuwarden, 5e Saskiadwarsstraat 2, 8921 CR Leeuwarden, 5e Saskiadwarsstraat 4, 8921 CR Leeuw</meta:user-defined>
    <meta:user-defined meta:name="DCTERMS.W3CDTF/DCTERMS.available">2024-05-10</meta:user-defined>
    <meta:user-defined meta:name="DCTERMS.W3CDTF/OVERHEIDop.jaargang">2024</meta:user-defined>
    <meta:user-defined meta:name="OVERHEIDop.publicationIssue">206343</meta:user-defined>
    <meta:user-defined meta:name="OVERHEIDop.GmbID/DC.identifier">gmb-2024-206343</meta:user-defined>
    <meta:user-defined meta:name="OVERHEIDop.versieInformatie"/>
  </office:meta>
</office:document-meta>
</file>