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 Westzijde 28 Muntendam, Verleende omgevingsvergunning (reguliere procedure) 19521399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Tussenklappen Westzijde 28, 9649 EC te Muntendam, voor het bouwen van een werktuigenberging, 6 me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633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3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3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ssenklappen Westzijde 28 Muntendam, Verleende omgevingsvergunning (reguliere procedure) 19521399881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338</meta:user-defined>
    <meta:user-defined meta:name="OVERHEIDop.GmbID/DC.identifier">gmb-2024-206338</meta:user-defined>
    <meta:user-defined meta:name="OVERHEIDop.versieInformatie"/>
  </office:meta>
</office:document-meta>
</file>