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en gecoördineerde omgevingsvergunning ‘Zomerhof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5 april 2024 het bestemmingsplan ‘Zomerhofkwartier’ heeft vastgesteld. Het bestemmingsplan is gewijzigd vastgesteld ten opzichte van het ontwerp dat ter inzage heeft gelegen. De belangrijkste wijzigingen ten opzichte van het ontwerp zijn een actualisatie van de bezonningsstudie en de actualisatie van enkele andere milieuonderzoeken. </text:p>
            <text:p text:style-name="common-al">Daarnaast is, namens burgemeester en wethouders, een omgevingsvergunning verleend. Deze is ambtshalve gewijzigd ten opzichte van de ontwerp-omgevingsvergunning die ter inzage heeft gelegen. Het gaat daarbij om een tekstuele wijziging van technische aard met betrekking tot het onderdeel ‘gesteldheid bodem’. </text:p>
            <text:p text:style-name="common-al">
            <text:span text:style-name="nadrukvet">Omschrijving locatie en project</text:span>
          </text:p>
            <text:p text:style-name="common-al">Het bestemmingsplan gaat over het Zomerhofkwartier en heeft als identificatie NL.IMRO.0599.BP2203Zohokwart-va01. Het plangebied ligt in de Agniesebuurt in de wijk het Oude Noorden. Het plangebied wordt begrensd door de volgende straten: Vijverhofstraat, Teilingerstraat, Almondestraat, Zomerhofstraat (deels) en Schoterbosstraat (deels). De gemeente wil met het bestemmingsplan de herontwikkeling van het gebied naar een levendig woon-werkmilieu met 600 woningen mogelijk maken. </text:p>
            <text:p text:style-name="common-al">De omgevingsvergunning voor de activiteiten ‘Bouwen’, ‘Uitrit aanleggen of veranderen’ en ‘Reclame’ (OMV.23.02.00248) heeft betrekking op de kavels 1.0 en 4.0 binnen het Zomerhofkwartier. De omgevingsvergunning heeft betrekking op woongebouwen met gemengde functies in de plint. Er is sprake van een gefaseerde herontwikkeling van het gebied. Voor de overige ontwikkellocaties in het Zomerhofkwartier zullen daarom later omgevingsvergunningen aangevraagd worden. </text:p>
            <text:p text:style-name="common-al">
            <text:span text:style-name="nadrukvet">Coördinatieregeling</text:span>
          </text:p>
            <text:p text:style-name="common-al">Op grond van de Coördinatieverordening Rotterdam 2017 is de coördinatieregeling als bedoeld in artikel 3.30 Wet ruimtelijke ordening van toepassing verklaard op de</text:p>
            <text:p text:style-name="common-al">voorbereiding en bekendmaking van de besluiten die nodig zijn voor de realisatie van kavels 1.0 en 4.0 in het Zomerhofkwartier. De coördinatie wordt verzorgd door het college van burgemeester en wethouders van Rotterdam. In dit kader liggen het bestemmingsplan en de omgevingsvergunning nu tegelijkertijd voor beroep ter inzage waarbij de beroepen tegen beide besluiten gezamenlijk worden behandeld.</text:p>
            <text:p text:style-name="common-al">
            <text:span text:style-name="nadrukvet">Terinzagelegging</text:span>
          </text:p>
            <text:p text:style-name="common-al">
            <text:span text:style-name="nadrukcur">Bestemmingsplan</text:span>
          </text:p>
            <text:p text:style-name="common-al">Het raadsbesluit, het vastgestelde bestemmingsplan en de bijbehorende stukken liggen met ingang van vrijdag 10 mei 2024 tot en met vrijdag 21 juni 2024 ter inzage. Het bestemmingsplan en de bijbehorende stukken zijn digitaal te raadplegen via <text:a xlink:href="https://omgevingswet.overheid.nl/regels-op-de-kaart/document?documentID=NL.IMRO.0599.BP2203Zohokwart-va01" xlink:type="simple">https://omgevingswet.overheid.nl/regels-op-de-kaart/document?documentID=NL.IMRO.0599.BP2203Zohokwart-va01</text:a>. </text:p>
            <text:p text:style-name="common-al">
            <text:span text:style-name="nadrukcur">Omgevingsvergunning</text:span>
          </text:p>
            <text:p text:style-name="last-al">De omgevingsvergunning met bijbehorende stukken is beschikbaar via de website www.overheid.nl. U kunt dit besluit vinden door bij ‘Berichten over uw buurt’ te zoeken op postcode 3032 CK, huisnummer 71 en straal 1000 me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33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3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3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bestemmingsplan en gecoördineerde omgevingsvergunning ‘Zomerhofkwartier’</meta:user-defined>
    <meta:user-defined meta:name="OVERHEIDop.datumEindeReactietermijn">2024-06-21</meta:user-defined>
    <meta:user-defined meta:name="OVERHEIDop.TilID/OVERHEIDop.terinzageleggingOP">til-2024-13830</meta:user-defined>
    <meta:user-defined meta:name="DCTERMS.W3CDTF/DCTERMS.available">2024-05-10</meta:user-defined>
    <meta:user-defined meta:name="DCTERMS.W3CDTF/OVERHEIDop.jaargang">2024</meta:user-defined>
    <meta:user-defined meta:name="OVERHEIDop.publicationIssue">206331</meta:user-defined>
    <meta:user-defined meta:name="OVERHEIDop.GmbID/DC.identifier">gmb-2024-206331</meta:user-defined>
    <meta:user-defined meta:name="OVERHEIDop.versieInformatie"/>
  </office:meta>
</office:document-meta>
</file>