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van een dam met duiker conform de bestaande dam met duiker, Wilhelminapark te Zoetermeer op 1 me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4 is een aanvraag Omgevingsvergunning ontvangen voor het vervangen van de dam conform de bestaande dam op locatie Wilhelminapark te Zoetermeer. De aanvraag is geregistreerd onder zaaknummer 2024-06889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6319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319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319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68893</meta:user-defined>
    <meta:user-defined meta:name="DCTERMS.abstract">het vervangen van de dam conform de bestaande 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vangen van een dam met duiker conform de bestaande dam met duiker, Wilhelminapark te Zoetermeer op 1 mei 2024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319</meta:user-defined>
    <meta:user-defined meta:name="OVERHEIDop.GmbID/DC.identifier">gmb-2024-206319</meta:user-defined>
    <meta:user-defined meta:name="OVERHEIDop.versieInformatie"/>
  </office:meta>
</office:document-meta>
</file>