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ingelweg 23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mei 2024 een besluit genomen op de aanvraag met zaaknummer Z2024-00000720 voor het vervangen van het dak en (interne) constructie op de locatie Singelweg 23, 9919HM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31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20</meta:user-defined>
    <meta:user-defined meta:name="DCTERMS.abstract">7 mei 2024 verleend voor het vervangen van het dak en (interne) constructie op de locatie Singelweg 23, 9919HM Loppersum.</meta:user-defined>
    <dc:language>nl</dc:language>
    <meta:user-defined meta:name="OVERHEIDop.locatietype/OVERHEIDop.gebiedsmarkering">Vlak</meta:user-defined>
    <meta:user-defined meta:name="DC.title">Kennisgeving besluit op aanvraag omgevingsvergunning Singelweg 23, 9919HM Loppers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6318</meta:user-defined>
    <meta:user-defined meta:name="OVERHEIDop.GmbID/DC.identifier">gmb-2024-206318</meta:user-defined>
    <meta:user-defined meta:name="OVERHEIDop.versieInformatie"/>
  </office:meta>
</office:document-meta>
</file>