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in verband met Inluiden bouwvak voor café De Stal aan Kouwenber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
                  <text:span text:style-name="nadrukvet">Inluiden bouwvak voor café De Stal, Kouwenberg 7, Aarle-Rixtel</text:span>
                </text:span>
              </text:p>
                <text:p text:style-name="al">Het schenken van alcohol mag op vrijdag 19 juli 2024 tussen 14.00 – 23.30 uur. Verzonden op 25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31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schenken van alcohol in verband met Inluiden bouwvak voor café De Stal aan Kouwenberg 7 te Aarle-Rix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15</meta:user-defined>
    <meta:user-defined meta:name="OVERHEIDop.GmbID/DC.identifier">gmb-2024-206315</meta:user-defined>
    <meta:user-defined meta:name="OVERHEIDop.versieInformatie"/>
  </office:meta>
</office:document-meta>
</file>