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3-5-6-3-5">
      <text:list-level-style-bullet text:bullet-char="•" text:level="1">
        <style:list-level-properties text:min-label-width="10mm"/>
      </text:list-level-style-bullet>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ervergunningen gemeente Terneuzen 2024</text:p>
      <text:section text:name="regeling_id1-3-2" text:style-name="regeling">
        <text:section text:name="aanhef_id1-3-2-1" text:style-name="aanhef">
          <text:section text:name="preambule_id1-3-2-1-1" text:style-name="preambule">
            <text:p text:style-name="al">Het college van burgemeester en wethouders van Terneuzen;</text:p>
            <text:p text:style-name="al"/>
            <text:p text:style-name="al">Gelet op artikel 4:81 van de Algemene wet bestuursrecht;</text:p>
            <text:p text:style-name="al"/>
            <text:p text:style-name="al">Overwegende:</text:p>
            <text:list text:style-name="id1-3-2-1-1-6">
              <text:list-item text:style-override="id1-3-2-1-1-6-1">
                <text:number>•</text:number>
                <text:p text:style-name="al">Dat burgemeester en wethouders, in het kader van de artikelen 3.93 en 3.94 van Verordening fysieke leefomgeving Terneuzen 2024, de bevoegdheid hebben om beleidsregels vast te stellen met betrekking tot het verlenen van parkeervergunningen;</text:p>
              </text:list-item>
            </text:list>
            <text:p text:style-name="al">Besluit vast te stellen:</text:p>
            <text:p text:style-name="al"/>
            <text:p text:style-name="al">
            <text:span text:style-name="nadrukcur">Beleidsregels parkeervergunningen gemeente Terneuz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worden de begrippen en omschrijvingen gehanteerd zoals deze zijn benoemd in de Verordening fysieke leefomgeving Terneuzen 2024 Afdeling 3.5 Paragraaf 3.5.2. Parkeerregulering en de Bijlage I: Begripsbepalingen als bedoeld in artikel 1.1. van deze verordening.</text:p>
                </text:list-item>
                <text:list-item text:style-override="id1-3-2-2-1-2-3">
                  <text:number>2.</text:number>
                  <text:p text:style-name="al">Aanwijzingsbesluit: besluit van het college als bedoeld in artikel 2.12 Verordening fysieke leefomgeving 2024 waarin wordt vastgelegd, waar, wanneer en hoe geparkeerd kan/mag worden tegen betaling van parkeerbelasting en/of met een parkeervergunning.</text:p>
                </text:list-item>
                <text:list-item text:style-override="id1-3-2-2-1-2-4">
                  <text:number>3.</text:number>
                  <text:p text:style-name="al">Bronpunt: een gebied aangewezen in het aanwijzingsbesluit met parkeerapparatuurplaatsen te gebruiken door vergunninghouders.</text:p>
                </text:list-item>
              </text:list>
            </text:section>
            <text:section text:name="artikel_id1-3-2-2-1-3" text:style-name="artikel">
              <text:p text:style-name="artikel_kop_titel"><text:span text:style-name="artikel_kop_label">Artikel</text:span> <text:span text:style-name="artikel_kop_nr">1.2:</text:span> De aanvraag</text:p>
              <text:list text:style-name="id1-3-2-2-1-3-2">
                <text:list-item text:style-override="id1-3-2-2-1-3-2">
                  <text:number>1.</text:number>
                  <text:p text:style-name="al">Parkeervergunningen worden aangevraagd via het digitaal parkeervergunningensysteem.</text:p>
                </text:list-item>
                <text:list-item text:style-override="id1-3-2-2-1-3-3">
                  <text:number>2.</text:number>
                  <text:p text:style-name="al">Een aanvrager kan een andere persoon machtigen om namens hem de vergunning aan te vragen. Hij dient daartoe een machtigingsformulier in te vullen. </text:p>
                </text:list-item>
                <text:list-item text:style-override="id1-3-2-2-1-3-4">
                  <text:number>3.</text:number>
                  <text:p text:style-name="al">Indien de aanvraag niet volledig is wordt de aanvrager in de gelegenheid gesteld een nieuwe volledige aanvraag te doen. </text:p>
                </text:list-item>
              </text:list>
            </text:section>
            <text:section text:name="artikel_id1-3-2-2-1-4" text:style-name="artikel">
              <text:p text:style-name="artikel_kop_titel"><text:span text:style-name="artikel_kop_label">Artikel</text:span> <text:span text:style-name="artikel_kop_nr">1.3:</text:span> Gelijkstelling met eigenaar/houder</text:p>
              <text:list text:style-name="id1-3-2-2-1-4-2">
                <text:list-item text:style-override="id1-3-2-2-1-4-2">
                  <text:number>1.</text:number>
                  <text:p text:style-name="al">Een parkeervergunning kan worden verleend aan een aanvrager die eigenaar is van het motorvoertuig waarvan hij kentekenhouder is dan wel aan de aanvrager die feitelijk gebruiker is van een motorvoertuig dat van een autoverhuurbedrijf is gehuurd of geleased. Aanvrager dient een huur- of leaseovereenkomst te overleggen waaruit blijkt dat hij het exclusieve gebruik heeft van het motorvoertuig met dien verstande dat een dergelijke overeenkomst nog ten minste drie jaar geldig is. </text:p>
                </text:list-item>
                <text:list-item text:style-override="id1-3-2-2-1-4-3">
                  <text:number>2.</text:number>
                  <text:p text:style-name="al">De parkeervergunning wordt verleend voor de duur van de (lease of huur) overeenkomst, maar niet langer dan voor één jaar.</text:p>
                </text:list-item>
                <text:list-item text:style-override="id1-3-2-2-1-4-4">
                  <text:number>3.</text:number>
                  <text:p text:style-name="al">Als de overeenkomst afloopt binnen een jaar nadat de vergunning is verleend en een nieuwe (lease)overeenkomst wordt aangegaan wordt de duur van de vergunning op aanvraag gewijzigd tot ten hoogste één jaar te rekenen vanaf de datum van verlening van de vergunning. Het voorgaande lid is van overeenkomstige toepassing.</text:p>
                </text:list-item>
              </text:list>
            </text:section>
            <text:section text:name="artikel_id1-3-2-2-1-5" text:style-name="artikel">
              <text:p text:style-name="artikel_kop_titel"><text:span text:style-name="artikel_kop_label">Artikel</text:span> <text:span text:style-name="artikel_kop_nr">1.4:</text:span> Soorten parkeervergunningen </text:p>
              <text:p text:style-name="al">Er wordt onderscheid gemaakt tussen de volgende soorten vergunningen:</text:p>
              <text:list text:style-name="id1-3-2-2-1-5-3">
                <text:list-item text:style-override="id1-3-2-2-1-5-3-1">
                  <text:number>a.</text:number>
                  <text:p text:style-name="al">Bewonersparkeervergunning;</text:p>
                </text:list-item>
                <text:list-item text:style-override="id1-3-2-2-1-5-3-2">
                  <text:number>b.</text:number>
                  <text:p text:style-name="al">Ondernemers-/Werknemersparkeervergunning;</text:p>
                </text:list-item>
                <text:list-item text:style-override="id1-3-2-2-1-5-3-3">
                  <text:number>c.</text:number>
                  <text:p text:style-name="al">Dienstverleningsparkeervergunning;</text:p>
                </text:list-item>
                <text:list-item text:style-override="id1-3-2-2-1-5-3-4">
                  <text:number>d.</text:number>
                  <text:p text:style-name="al">Bezoekersparkeervergunning</text:p>
                </text:list-item>
              </text:list>
            </text:section>
            <text:section text:name="artikel_id1-3-2-2-1-6" text:style-name="artikel">
              <text:p text:style-name="artikel_kop_titel"><text:span text:style-name="artikel_kop_label">Artikel</text:span> <text:span text:style-name="artikel_kop_nr">1.5:</text:span> Wijziging kenteken </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7" text:style-name="artikel">
              <text:p text:style-name="artikel_kop_titel"><text:span text:style-name="artikel_kop_label">Artikel</text:span> <text:span text:style-name="artikel_kop_nr">1.6:</text:span> Tijdelijke vergunning (verhuisvergunning)</text:p>
              <text:p text:style-name="al">In verband met een verbouwing van een pand kan de toekomstige bewoner een tijdelijke (verhuis)parkeervergunning krijgen voor de duur van maximaal drie maanden onder de voorwaarde dat een koopovereenkomst of een huurovereenkomst voor langer dan drie maanden wordt overlegd. De toekomstige bewoner dient te verklaren zich in te zullen schrijven in de Basisregistratie personen (BRP) van de gemeente Terneuzen. </text:p>
            </text:section>
            <text:section text:name="artikel_id1-3-2-2-1-8" text:style-name="artikel">
              <text:p text:style-name="artikel_kop_titel"><text:span text:style-name="artikel_kop_label">Artikel</text:span> <text:span text:style-name="artikel_kop_nr">1.7:</text:span> Verhuizing</text:p>
              <text:p text:style-name="al">Wanneer de vergunninghouder verhuist binnen de zone waarvoor de vergunning is verleend of naar een zone met hetzelfde parkeervergunningenregime en de geldigheidsduur van de vergunning nog niet is verstreken, kan de vergunning op aanvraag worden gewijzigd. De geldigheidsduur van de vergunning wordt aangepast aan de datum van de nieuwe zone. Bijbetaling kan in dit geval mogelijk noodzakelijk zijn.</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Zonering</text:p>
              <text:p text:style-name="al">Deze beleidsregels verstaan onder vergunningszones de zones die worden vastgesteld in de jaarlijks door de gemeenteraad vast te stellen Verordening op de heffing en invordering van parkeerbelastingen. </text:p>
            </text:section>
            <text:p text:style-name="hoofdstuk_bottom"/>
          </text:section>
          <text:section text:name="hoofdstuk_id1-3-2-2-3" text:style-name="hoofdstuk">
            <text:p text:style-name="hoofdstuk_kop"><text:span text:style-name="label">HOOFDSTUK</text:span> <text:span text:style-name="nr">3:</text:span> DE BEWONERSPARKEERVERGUNNING</text:p>
            <text:section text:name="artikel_id1-3-2-2-3-2" text:style-name="artikel">
              <text:p text:style-name="artikel_kop_titel"><text:span text:style-name="artikel_kop_label">Artikel</text:span> <text:span text:style-name="artikel_kop_nr">3.1:</text:span> Wie komt in aanmerking?</text:p>
              <text:list text:style-name="id1-3-2-2-3-2-2">
                <text:list-item text:style-override="id1-3-2-2-3-2-2">
                  <text:number>1.</text:number>
                  <text:p text:style-name="al">De houder van een motorvoertuig die volgens de Basisregistratie Personen (BRP) staat ingeschreven op een kadastraal geregistreerd woonadres in het gereguleerde gebied kan een bewonersparkeervergunning aanvragen, met uitzondering van de bewoners op adressen die in het aanwijzingsbesluit zijn aangewezen.</text:p>
                </text:list-item>
                <text:list-item text:style-override="id1-3-2-2-3-2-3">
                  <text:number>2.</text:number>
                  <text:p text:style-name="al">Leden van de watersportvereniging worden gezien als tijdelijke (periodieke) bewoners en komen in aanmerking voor een bewonersvergunning type watersport.</text:p>
                </text:list-item>
              </text:list>
            </text:section>
            <text:section text:name="artikel_id1-3-2-2-3-3" text:style-name="artikel">
              <text:p text:style-name="artikel_kop_titel"><text:span text:style-name="artikel_kop_label">Artikel</text:span> <text:span text:style-name="artikel_kop_nr">3.2:</text:span> Controle documenten</text:p>
              <text:list text:style-name="id1-3-2-2-3-3-2">
                <text:list-item text:style-override="id1-3-2-2-3-3-2">
                  <text:number>1.</text:number>
                  <text:p text:style-name="al">De leden van de watersportvereniging moeten hun bewijs van lidmaatschap bijvoegen bij de aanvraag.</text:p>
                </text:list-item>
              </text:list>
            </text:section>
            <text:section text:name="artikel_id1-3-2-2-3-4" text:style-name="artikel">
              <text:p text:style-name="artikel_kop_titel"><text:span text:style-name="artikel_kop_label">Artikel</text:span> <text:span text:style-name="artikel_kop_nr">3.3:</text:span> Geldigheid </text:p>
              <text:list text:style-name="id1-3-2-2-3-4-2">
                <text:list-item text:style-override="id1-3-2-2-3-4-2">
                  <text:number>1.</text:number>
                  <text:p text:style-name="al">De bewonersparkeervergunning wordt verleend voor de vergunningszone en de sector waarin de eigenaar of houder van het motorvoertuig woont (controle via BRP).</text:p>
                </text:list-item>
                <text:list-item text:style-override="id1-3-2-2-3-4-3">
                  <text:number>2.</text:number>
                  <text:p text:style-name="al">De bewonersparkeervergunning type watersport is geldig op het in de vergunning aangewezen bronpunt.</text:p>
                </text:list-item>
              </text:list>
            </text:section>
            <text:section text:name="artikel_id1-3-2-2-3-5" text:style-name="artikel">
              <text:p text:style-name="artikel_kop_titel"><text:span text:style-name="artikel_kop_label">Artikel</text:span> <text:span text:style-name="artikel_kop_nr">3.4:</text:span> Aantal vergunningen</text:p>
              <text:list text:style-name="id1-3-2-2-3-5-2">
                <text:list-item text:style-override="id1-3-2-2-3-5-2">
                  <text:number>1.</text:number>
                  <text:p text:style-name="al">Het maximaal aantal bewonersparkeervergunningen is twee. </text:p>
                </text:list-item>
                <text:list-item text:style-override="id1-3-2-2-3-5-3">
                  <text:number>2.</text:number>
                  <text:p text:style-name="al">Nieuwe bewoners en bewoners die zijn verhuisd naar een bestaande woning binnen het vergunningengebied en opgeleverd voor 28 september 2023 (vaststelling parkeernota door de gemeenteraad), hebben recht op één bewonersvergunning en op één bezoekersvergunning.</text:p>
                </text:list-item>
                <text:list-item text:style-override="id1-3-2-2-3-5-4">
                  <text:number>3.</text:number>
                  <text:p text:style-name="al">Bewoners die in nieuwbouwprojecten en herontwikkelde panden (opgeleverd na 28 september 2023) wonen, hebben geen recht op een bewoners- en bezoekersvergunning.</text:p>
                </text:list-item>
                <text:list-item text:style-override="id1-3-2-2-3-5-5">
                  <text:number>4.</text:number>
                  <text:p text:style-name="al">Een bewoner, die een eigen parkeervoorziening bezit, huurt of gebruikt binnen een straal van 200 meter van de woning komt niet in aanmerking voor een eerste bewonersparkeervergunning. Dit geldt voor alle vergunningszones.</text:p>
                </text:list-item>
                <text:list-item text:style-override="id1-3-2-2-3-5-6">
                  <text:number>5.</text:number>
                  <text:p text:style-name="al">Onder eigen parkeervoorziening wordt verstaan:</text:p>
                  <text:list text:style-name="id1-3-2-2-3-5-6-3">
                    <text:list-item text:style-override="id1-3-2-2-3-5-6-3-1">
                      <text:number>•</text:number>
                      <text:p text:style-name="al">een garage of carport behorende bij de woning;</text:p>
                    </text:list-item>
                    <text:list-item text:style-override="id1-3-2-2-3-5-6-3-2">
                      <text:number>•</text:number>
                      <text:p text:style-name="al">een oprit behorende bij de woning, al dan niet ingericht als parkeerplaats;</text:p>
                    </text:list-item>
                    <text:list-item text:style-override="id1-3-2-2-3-5-6-3-3">
                      <text:number>•</text:number>
                      <text:p text:style-name="al">een parkeerplaats op eigen terrein behorende bij de woning;</text:p>
                    </text:list-item>
                    <text:list-item text:style-override="id1-3-2-2-3-5-6-3-4">
                      <text:number>•</text:number>
                      <text:p text:style-name="al">een garage(box) (gehuurd of in eigendom) binnen een straal van 200 meter van de hoofdingang van de woning waarin betrokkene woont.</text:p>
                    </text:list-item>
                    <text:list-item text:style-override="id1-3-2-2-3-5-6-3-5">
                      <text:number>•</text:number>
                      <text:p text:style-name="al">een bij het appartement behorende garageplaats in de parkeergarage of parkeerterrein behorende bij het appartementencomplex waarin betrokkene woont.</text:p>
                    </text:list-item>
                  </text:list>
                </text:list-item>
                <text:list-item text:style-override="id1-3-2-2-3-5-7">
                  <text:number>6.</text:number>
                  <text:p text:style-name="al">het maximale aantal bewonersparkeervergunningen type watersport is 1 per lidmaatschap van de watersportvereniging </text:p>
                </text:list-item>
              </text:list>
            </text:section>
            <text:section text:name="artikel_id1-3-2-2-3-6" text:style-name="artikel">
              <text:p text:style-name="artikel_kop_titel"><text:span text:style-name="artikel_kop_label">Artikel</text:span> <text:span text:style-name="artikel_kop_nr">3.5:</text:span> Geldigheidsduur vergunning</text:p>
              <text:p text:style-name="al">De bewonersparkeervergunning is maximaal één jaar geldig en is ook per kwartaal aan te schaffen.</text:p>
            </text:section>
            <text:section text:name="artikel_id1-3-2-2-3-7" text:style-name="artikel">
              <text:p text:style-name="artikel_kop_titel"><text:span text:style-name="artikel_kop_label">Artikel</text:span> <text:span text:style-name="artikel_kop_nr">3.6:</text:span> Onderneming aan huis</text:p>
              <text:p text:style-name="al">Een bewoner die op een adres in een vergunningszone woont en daar tevens een onderneming aan huis heeft, wordt aangemerkt als een bewoner. Het hebben van een onderneming aan huis geeft naast een bewonersparkeervergunning geen recht op een ondernemers/werknemersparkeervergunning. Voor personeel kan wel een ondernemers/werknemersparkeervergunning worden aangevraagd conform de regeling ondernemers/werknemersparkeervergunning (zie hoofdstuk 4).</text:p>
            </text:section>
            <text:section text:name="artikel_id1-3-2-2-3-8" text:style-name="artikel">
              <text:p text:style-name="artikel_kop_titel"><text:span text:style-name="artikel_kop_label">Artikel</text:span> <text:span text:style-name="artikel_kop_nr">3.7:</text:span> Motorvoertuig / Kenteken</text:p>
              <text:p text:style-name="al">Op de digitale bewonersparkeervergunning wordt het kenteken van het motorvoertuig van de bewoner geregistreerd. Registratie van het kenteken gebeurt in de centrale computer.</text:p>
              <text:p text:style-name="al"/>
              <text:list text:style-name="id1-3-2-2-3-8-4">
                <text:list-item text:style-override="id1-3-2-2-3-8-4-1">
                  <text:number>1.</text:number>
                  <text:p text:style-name="al">Een bewonersparkeervergunning vermeldt ten hoogste twee vaste kentekens.</text:p>
                </text:list-item>
                <text:list-item text:style-override="id1-3-2-2-3-8-4-2">
                  <text:number>2.</text:number>
                  <text:p text:style-name="al">Op de bewonersparkeervergunning kan maximaal één kenteken tegelijk worden aangemeld in de centrale computer. </text:p>
                </text:list-item>
                <text:list-item text:style-override="id1-3-2-2-3-8-4-3">
                  <text:number>3.</text:number>
                  <text:p text:style-name="al">De bewonersparkeervergunning is slechts geldig voor het motorvoertuig waarvan het kenteken actief staat aangemeld in de centrale computer. </text:p>
                </text:list-item>
                <text:list-item text:style-override="id1-3-2-2-3-8-4-4">
                  <text:number>4.</text:number>
                  <text:p text:style-name="al">Het kenteken van het motorvoertuig waarvoor de bewonersparkeervergunning wordt aangevraagd moet op naam staan van de aanvrager. Als het kenteken van een motorvoertuig niet op naam staat van de aanvrager dient een huur/ leaseovereenkomst bij de aanvraag gevoegd te worden. Voor beide geldt ook dat een kopie kentekenbewijs bijgevoegd moet worden.</text:p>
                </text:list-item>
              </text:list>
            </text:section>
            <text:p text:style-name="hoofdstuk_bottom"/>
          </text:section>
          <text:section text:name="hoofdstuk_id1-3-2-2-4" text:style-name="hoofdstuk">
            <text:p text:style-name="hoofdstuk_kop"><text:span text:style-name="label">HOOFDSTUK</text:span> <text:span text:style-name="nr">4:</text:span> DE ONDERNEMERS/WERKNEMERSPARKEERVERGUNNING</text:p>
            <text:section text:name="artikel_id1-3-2-2-4-2" text:style-name="artikel">
              <text:p text:style-name="artikel_kop_titel"><text:span text:style-name="artikel_kop_label">Artikel</text:span> <text:span text:style-name="artikel_kop_nr">4.1:</text:span> Wie komt in aanmerking?</text:p>
              <text:list text:style-name="id1-3-2-2-4-2-2">
                <text:list-item text:style-override="id1-3-2-2-4-2-2">
                  <text:number>1.</text:number>
                  <text:p text:style-name="al">Eigenaren en medewerkers van ondernemingen of instellingen binnen het gereguleerde gebied hebben recht op een ondernemers/werknemersparkeervergunning. </text:p>
                </text:list-item>
                <text:list-item text:style-override="id1-3-2-2-4-2-3">
                  <text:number>2.</text:number>
                  <text:p text:style-name="al">Medewerkers van de gemeente Terneuzen hebben recht op een ondernemers/werknemersparkeervergunning.</text:p>
                </text:list-item>
              </text:list>
            </text:section>
            <text:section text:name="artikel_id1-3-2-2-4-3" text:style-name="artikel">
              <text:p text:style-name="artikel_kop_titel"><text:span text:style-name="artikel_kop_label">Artikel</text:span> <text:span text:style-name="artikel_kop_nr">4.2:</text:span> Controle document</text:p>
              <text:list text:style-name="id1-3-2-2-4-3-2">
                <text:list-item text:style-override="id1-3-2-2-4-3-2">
                  <text:number>1.</text:number>
                  <text:p text:style-name="al">De onderneming dient te zijn ingeschreven bij de Kamer van Koophandel (KvK) wat aangetoond dient te worden door digitale inlog (E-herkenning) of met een uittreksel KvK niet ouder dan 6 maanden.</text:p>
                </text:list-item>
                <text:list-item text:style-override="id1-3-2-2-4-3-3">
                  <text:number>2.</text:number>
                  <text:p text:style-name="al">De ondernemer of medewerker van een bedrijf, instelling of gemeente Terneuzen dient met een werkgeversverklaring aan te tonen werkzaam te zijn bij een onderneming of instelling die is gevestigd in het gereguleerd gebied.</text:p>
                </text:list-item>
              </text:list>
            </text:section>
            <text:section text:name="artikel_id1-3-2-2-4-4" text:style-name="artikel">
              <text:p text:style-name="artikel_kop_titel"><text:span text:style-name="artikel_kop_label">Artikel</text:span> <text:span text:style-name="artikel_kop_nr">4.3:</text:span> Geldigheid</text:p>
              <text:list text:style-name="id1-3-2-2-4-4-2">
                <text:list-item text:style-override="id1-3-2-2-4-4-2">
                  <text:number>1.</text:number>
                  <text:p text:style-name="al">De ondernemers/werknemersparkeervergunning wordt verleend op basis van de vergunningszone waarin het bedrijf is gevestigd (controle via digitale inlog of uittreksel KvK met vestigingsnummer) om te parkeren op een bronpunt. Algemene KvK uittreksels van grote bedrijven worden niet geaccepteerd.</text:p>
                </text:list-item>
                <text:list-item text:style-override="id1-3-2-2-4-4-3">
                  <text:number>2.</text:number>
                  <text:p text:style-name="al">De ondernemers/werknemersparkeervergunning is slechts geldig voor het in de vergunning toegewezen bronpunt. </text:p>
                </text:list-item>
              </text:list>
            </text:section>
            <text:section text:name="artikel_id1-3-2-2-4-5" text:style-name="artikel">
              <text:p text:style-name="artikel_kop_titel"><text:span text:style-name="artikel_kop_label">Artikel</text:span> <text:span text:style-name="artikel_kop_nr">4.4:</text:span> Aantal vergunningen</text:p>
              <text:list text:style-name="id1-3-2-2-4-5-2">
                <text:list-item text:style-override="id1-3-2-2-4-5-2">
                  <text:number>1.</text:number>
                  <text:p text:style-name="al">Het maximaal aantal ondernemers/werknemersparkeervergunningen is onbeperkt, maar kan nooit meer bedragen dan het aantal werknemers vermeld bij de KvK.</text:p>
                </text:list-item>
                <text:list-item text:style-override="id1-3-2-2-4-5-3">
                  <text:number>2.</text:number>
                  <text:p text:style-name="al">Een onderneming of instelling, die een eigen parkeervoorziening bezit, huurt of gebruikt binnen een straal van 200 meter van het bedrijfspand komt niet in aanmerking voor ondernemers/werknemersparkeervergunning. Dit geldt voor alle vergunningszones.</text:p>
                </text:list-item>
                <text:list-item text:style-override="id1-3-2-2-4-5-4">
                  <text:number>3.</text:number>
                  <text:p text:style-name="al">Onder eigen parkeervoorziening wordt verstaan:</text:p>
                  <text:list text:style-name="id1-3-2-2-4-5-4-3">
                    <text:list-item text:style-override="id1-3-2-2-4-5-4-3-1">
                      <text:number>•</text:number>
                      <text:p text:style-name="al">een garage of carport behorende bij de onderneming;</text:p>
                    </text:list-item>
                    <text:list-item text:style-override="id1-3-2-2-4-5-4-3-2">
                      <text:number>•</text:number>
                      <text:p text:style-name="al">een oprit behorende bij de onderneming, al dan niet ingericht als parkeerplaats;</text:p>
                    </text:list-item>
                    <text:list-item text:style-override="id1-3-2-2-4-5-4-3-3">
                      <text:number>•</text:number>
                      <text:p text:style-name="al">een parkeerplaats op eigen terrein behorende bij de onderneming;</text:p>
                    </text:list-item>
                    <text:list-item text:style-override="id1-3-2-2-4-5-4-3-4">
                      <text:number>•</text:number>
                      <text:p text:style-name="al">een garage(box) (gehuurd of in eigendom) binnen een straal van 200 meter van de hoofdingang van de onderneming.</text:p>
                    </text:list-item>
                    <text:list-item text:style-override="id1-3-2-2-4-5-4-3-5">
                      <text:number>•</text:number>
                      <text:p text:style-name="al">een bij de onderneming behorende garageplaats in de parkeergarage of parkeerterrein behorende bij het complex waarin betrokkene onderneming heeft gevestigd.</text:p>
                    </text:list-item>
                  </text:list>
                </text:list-item>
              </text:list>
            </text:section>
            <text:section text:name="artikel_id1-3-2-2-4-6" text:style-name="artikel">
              <text:p text:style-name="artikel_kop_titel"><text:span text:style-name="artikel_kop_label">Artikel</text:span> <text:span text:style-name="artikel_kop_nr">4.6:</text:span> Geldigheidsduur vergunning</text:p>
              <text:p text:style-name="al">De ondernemers/werknemersparkeervergunning is maximaal één jaar geldig en is ook per kwartaal aan te schaffen of per dag te gebruiken.</text:p>
            </text:section>
            <text:section text:name="artikel_id1-3-2-2-4-7" text:style-name="artikel">
              <text:p text:style-name="artikel_kop_titel"><text:span text:style-name="artikel_kop_label">Artikel</text:span> <text:span text:style-name="artikel_kop_nr">4.7:</text:span> Kenteken</text:p>
              <text:p text:style-name="al">Op de digitale ondernemer/werknemersparkeervergunning wordt het kenteken van het parkerende motorvoertuig van de ondernemer of werknemer aangemeld/geregistreerd. Registratie van het kenteken gebeurt in de centrale computer.</text:p>
              <text:list text:style-name="id1-3-2-2-4-7-3">
                <text:list-item text:style-override="id1-3-2-2-4-7-3-1">
                  <text:number>1.</text:number>
                  <text:p text:style-name="al">Een ondernemers/werknemersparkeervergunning vermeldt geen vast kenteken. </text:p>
                </text:list-item>
                <text:list-item text:style-override="id1-3-2-2-4-7-3-2">
                  <text:number>2.</text:number>
                  <text:p text:style-name="al">Per vergunning kan ten hoogste één kenteken actief zijn.</text:p>
                </text:list-item>
                <text:list-item text:style-override="id1-3-2-2-4-7-3-3">
                  <text:number>3.</text:number>
                  <text:p text:style-name="al">De ondernemers/werknemersparkeervergunning is slechts geldig voor het motorvoertuig met het kenteken dat actief is aangemeld in de centrale computer.</text:p>
                </text:list-item>
              </text:list>
            </text:section>
            <text:p text:style-name="hoofdstuk_bottom"/>
          </text:section>
          <text:section text:name="hoofdstuk_id1-3-2-2-5" text:style-name="hoofdstuk">
            <text:p text:style-name="hoofdstuk_kop"><text:span text:style-name="label">HOOFDSTUK</text:span> <text:span text:style-name="nr">5:</text:span> DE DIENSTVERLENINGSPARKEERVERGUNNING</text:p>
            <text:section text:name="artikel_id1-3-2-2-5-2" text:style-name="artikel">
              <text:p text:style-name="artikel_kop_titel"><text:span text:style-name="artikel_kop_label">Artikel</text:span> <text:span text:style-name="artikel_kop_nr">5.1:</text:span> Wie komt in aanmerking?</text:p>
              <text:list text:style-name="id1-3-2-2-5-2-2">
                <text:list-item text:style-override="id1-3-2-2-5-2-2">
                  <text:number>1.</text:number>
                  <text:p text:style-name="al">Ondernemingen die regelmatig diensten verrichten binnen het gereguleerd gebied komen in aanmerking voor een dienstverleningsparkeervergunning.</text:p>
                </text:list-item>
                <text:list-item text:style-override="id1-3-2-2-5-2-3">
                  <text:number>2.</text:number>
                  <text:p text:style-name="al">Ondernemingen gevestigd buiten het gereguleerd gebied, of ondernemingen gevestigd binnen het gereguleerd gebied maar die buiten de eigen vergunningzone kortstondig (maximaal één maand) of eenmalig diensten verrichten binnen het gereguleerd gebied komen in aanmerking voor een dienstverleningsparkeervergunning op dag, week.</text:p>
                </text:list-item>
                <text:list-item text:style-override="id1-3-2-2-5-2-4">
                  <text:number>3.</text:number>
                  <text:p text:style-name="al">Ambulante (rondtrekkende) handelaren die één vaste dag per week aanwezig zijn in het gebied komen in aanmerking voor een dienstverleningsparkeervergunning.</text:p>
                </text:list-item>
              </text:list>
            </text:section>
            <text:section text:name="artikel_id1-3-2-2-5-3" text:style-name="artikel">
              <text:p text:style-name="artikel_kop_titel"><text:span text:style-name="artikel_kop_label">Artikel</text:span> <text:span text:style-name="artikel_kop_nr">5.2:</text:span> Controle documenten</text:p>
              <text:list text:style-name="id1-3-2-2-5-3-2">
                <text:list-item text:style-override="id1-3-2-2-5-3-2">
                  <text:number>1.</text:number>
                  <text:p text:style-name="al">De onderneming die regelmatig diensten verricht, dient te zijn ingeschreven bij de KvK, wat aangetoond dient te worden met een digitale inlog (E-herkenning) of een uittreksel KvK niet ouder dan 6 maanden. </text:p>
                </text:list-item>
                <text:list-item text:style-override="id1-3-2-2-5-3-3">
                  <text:number>2.</text:number>
                  <text:p text:style-name="al">Als men niet via een digitale inlog via (E-herkenning) kan inloggen, kan men op basis van uittreksel KvK (niet ouder dan 6 maanden) een alternatieve digitale inlog aanvragen. </text:p>
                </text:list-item>
                <text:list-item text:style-override="id1-3-2-2-5-3-4">
                  <text:number>3.</text:number>
                  <text:p text:style-name="al">De onderneming die kortstondig of eenmalig diensten verricht, dient te zijn ingeschreven bij de KvK, wat aangetoond dient te worden met digitale inlog (E-herkenning) of een uittreksel KvK niet ouder dan 6 maanden. Daarnaast dient de onderneming een opdracht bon, of offerte waarvoor de dienstverleningsparkeervergunning noodzakelijk is, aan te leveren</text:p>
                </text:list-item>
                <text:list-item text:style-override="id1-3-2-2-5-3-5">
                  <text:number>4.</text:number>
                  <text:p text:style-name="al">De ANBI dient te zijn ingeschreven in het ANBI-register, wat aangetoond dient te worden met een uittreksel vanuit het register wat niet ouder is dan 6 maanden.</text:p>
                </text:list-item>
                <text:list-item text:style-override="id1-3-2-2-5-3-6">
                  <text:number>5.</text:number>
                  <text:p text:style-name="al">De medicus dient ingeschreven te zijn bij de Landelijke Huisartsen Vereniging, de Koninklijke Nederlandse Organisatie van Verloskundigen of het BIG-register (Beroepen in de Individuele Gezondheidszorg), wat aangetoond dient te worden met een inschrijvingsbewijs van het betreffende register.</text:p>
                </text:list-item>
                <text:list-item text:style-override="id1-3-2-2-5-3-7">
                  <text:number>6.</text:number>
                  <text:p text:style-name="al">De overheid/een medewerker van de overheid dient een werkgeversverklaring bij te voegen bij de aanvraag.</text:p>
                </text:list-item>
              </text:list>
            </text:section>
            <text:section text:name="artikel_id1-3-2-2-5-4" text:style-name="artikel">
              <text:p text:style-name="artikel_kop_titel"><text:span text:style-name="artikel_kop_label">Artikel</text:span> <text:span text:style-name="artikel_kop_nr">5.3:</text:span> Geldigheid</text:p>
              <text:p text:style-name="al">Een dienstverleningsparkeervergunning is geldig binnen het gehele gereguleerde gebied, met uitzondering van de dienstverleningsparkeervergunning ambulante handel. Deze vergunning geldt alleen op het aangewezen bronpunt.</text:p>
            </text:section>
            <text:section text:name="artikel_id1-3-2-2-5-5" text:style-name="artikel">
              <text:p text:style-name="artikel_kop_titel"><text:span text:style-name="artikel_kop_label">Artikel</text:span> <text:span text:style-name="artikel_kop_nr">5.4:</text:span> Aantal vergunningen</text:p>
              <text:list text:style-name="id1-3-2-2-5-5-2">
                <text:list-item text:style-override="id1-3-2-2-5-5-2">
                  <text:number>1.</text:number>
                  <text:p text:style-name="al">Aan het aantal dienstverleningsparkeervergunningen per onderneming is geen limiet gesteld, echter kan dit nooit hoger zijn dan het aantal geregistreerde medewerkers (controle via KvK).</text:p>
                </text:list-item>
                <text:list-item text:style-override="id1-3-2-2-5-5-3">
                  <text:number>2.</text:number>
                  <text:p text:style-name="al">Een ambulante handelaar krijgt één dienstverleningsparkeervergunning. </text:p>
                </text:list-item>
                <text:list-item text:style-override="id1-3-2-2-5-5-4">
                  <text:number>3.</text:number>
                  <text:p text:style-name="al">Een ANBI krijgt niet meer dan één dienstverleningsvergunningen per instelling.</text:p>
                </text:list-item>
                <text:list-item text:style-override="id1-3-2-2-5-5-5">
                  <text:number>4.</text:number>
                  <text:p text:style-name="al">Een medicus krijgt per ingeschreven persoon in het register maximaal één dienstverleningsvergunning.</text:p>
                </text:list-item>
                <text:list-item text:style-override="id1-3-2-2-5-5-6">
                  <text:number>5.</text:number>
                  <text:p text:style-name="al">Aan het aantal dienstverleningsvergunningen per overheid is geen limiet gesteld.</text:p>
                </text:list-item>
              </text:list>
            </text:section>
            <text:section text:name="artikel_id1-3-2-2-5-6" text:style-name="artikel">
              <text:p text:style-name="artikel_kop_titel"><text:span text:style-name="artikel_kop_label">Artikel</text:span> <text:span text:style-name="artikel_kop_nr">5.5:</text:span> Geldigheidsduur vergunning</text:p>
              <text:list text:style-name="id1-3-2-2-5-6-2">
                <text:list-item text:style-override="id1-3-2-2-5-6-2">
                  <text:number>1.</text:number>
                  <text:p text:style-name="al">De dienstverleningsparkeervergunning is maximaal één jaar geldig en is ook per kwartaal aan te schaffen. </text:p>
                </text:list-item>
                <text:list-item text:style-override="id1-3-2-2-5-6-3">
                  <text:number>2.</text:number>
                  <text:p text:style-name="al">De dienstverleningsparkeervergunning is per dag, week, jaar beschikbaar.</text:p>
                </text:list-item>
              </text:list>
            </text:section>
            <text:section text:name="artikel_id1-3-2-2-5-7" text:style-name="artikel">
              <text:p text:style-name="artikel_kop_titel"><text:span text:style-name="artikel_kop_label">Artikel</text:span> <text:span text:style-name="artikel_kop_nr">5.6:</text:span> Kenteken</text:p>
              <text:list text:style-name="id1-3-2-2-5-7-2">
                <text:list-item text:style-override="id1-3-2-2-5-7-2">
                  <text:number>1.</text:number>
                  <text:p text:style-name="al">Een dienstverleningsparkeervergunning vermeldt geen vast kenteken. </text:p>
                </text:list-item>
                <text:list-item text:style-override="id1-3-2-2-5-7-3">
                  <text:number>2.</text:number>
                  <text:p text:style-name="al">Per dienstverleningsparkeervergunning kan ten hoogste één kenteken actief worden aangemeld in de centrale computer.</text:p>
                </text:list-item>
                <text:list-item text:style-override="id1-3-2-2-5-7-4">
                  <text:number>3.</text:number>
                  <text:p text:style-name="al">De dienstverlenersparkeervergunning is slechts geldig voor het motorvoertuig waarvan het kenteken actief staat aangemeld in de centrale computer.</text:p>
                </text:list-item>
              </text:list>
            </text:section>
            <text:p text:style-name="hoofdstuk_bottom"/>
          </text:section>
          <text:section text:name="hoofdstuk_id1-3-2-2-6" text:style-name="hoofdstuk">
            <text:p text:style-name="hoofdstuk_kop"><text:span text:style-name="label">HOOFDSTUK</text:span> <text:span text:style-name="nr">6:</text:span> DE BEZOEKERSPARKEERVERGUNNING</text:p>
            <text:section text:name="artikel_id1-3-2-2-6-2" text:style-name="artikel">
              <text:p text:style-name="artikel_kop_titel"><text:span text:style-name="artikel_kop_label">Artikel</text:span> <text:span text:style-name="artikel_kop_nr">6.1:</text:span> Wie komt in aanmerking?</text:p>
              <text:list text:style-name="id1-3-2-2-6-2-2">
                <text:list-item text:style-override="id1-3-2-2-6-2-2">
                  <text:number>1.</text:number>
                  <text:p text:style-name="al">Bewoners die ingeschreven staan in de BRP binnen het gereguleerd gebied hebben recht op een bezoekersparkeervergunning, met uitzondering van de bewoners op adressen die in het aanwijzingsbesluit zijn aangewezen.</text:p>
                </text:list-item>
                <text:list-item text:style-override="id1-3-2-2-6-2-3">
                  <text:number>2.</text:number>
                  <text:p text:style-name="al">Bewoners die in nieuwbouwprojecten en herontwikkelde panden (opgeleverd na 28 september 2023) wonen hebben geen recht op een bezoekersparkeervergunning.</text:p>
                </text:list-item>
              </text:list>
            </text:section>
            <text:section text:name="artikel_id1-3-2-2-6-3" text:style-name="artikel">
              <text:p text:style-name="artikel_kop_titel"><text:span text:style-name="artikel_kop_label">Artikel</text:span> <text:span text:style-name="artikel_kop_nr">6.2:</text:span> Geldigheid</text:p>
              <text:list text:style-name="id1-3-2-2-6-3-2">
                <text:list-item text:style-override="id1-3-2-2-6-3-2-1">
                  <text:number>1.</text:number>
                  <text:p text:style-name="al">De bezoekersparkeervergunning is maximaal één jaar geldig en onbeperkt te gebruiken binnen het toegewezen gereguleerde gebied zolang bewoner in het gebied blijft wonen. </text:p>
                </text:list-item>
              </text:list>
            </text:section>
            <text:section text:name="artikel_id1-3-2-2-6-4" text:style-name="artikel">
              <text:p text:style-name="artikel_kop_titel"><text:span text:style-name="artikel_kop_label">Artikel</text:span> <text:span text:style-name="artikel_kop_nr">6.3:</text:span> Aantal vergunningen</text:p>
              <text:list text:style-name="id1-3-2-2-6-4-2">
                <text:list-item text:style-override="id1-3-2-2-6-4-2-1">
                  <text:number>1.</text:number>
                  <text:p text:style-name="al">Het aantal bezoekersvergunnningen per woning is één digitale dan wel één telefonische bezoekersparkeervergunning per huishouden. </text:p>
                </text:list-item>
              </text:list>
            </text:section>
            <text:section text:name="artikel_id1-3-2-2-6-5" text:style-name="artikel">
              <text:p text:style-name="artikel_kop_titel"><text:span text:style-name="artikel_kop_label">Artikel</text:span> <text:span text:style-name="artikel_kop_nr">6.4:</text:span> Kenteken</text:p>
              <text:p text:style-name="al">Met een digitale of telefonische bezoekersparkeervergunning kan maximaal één kenteken tegelijk worden aangemeld. Registratie van kentekens gebeurt online via de centrale computer. </text:p>
              <text:list text:style-name="id1-3-2-2-6-5-3">
                <text:list-item text:style-override="id1-3-2-2-6-5-3-1">
                  <text:number>1.</text:number>
                  <text:p text:style-name="al">Een bezoekersparkeervergunning vermeldt geen vast kenteken. </text:p>
                </text:list-item>
                <text:list-item text:style-override="id1-3-2-2-6-5-3-2">
                  <text:number>2.</text:number>
                  <text:p text:style-name="al">Per vergunning kan er maximaal één kenteken actief staan. </text:p>
                </text:list-item>
                <text:list-item text:style-override="id1-3-2-2-6-5-3-3">
                  <text:number>3.</text:number>
                  <text:p text:style-name="al">De bezoekersparkeervergunning is slechts geldig voor het motorvoertuig waarvan het kenteken actief staat aangemeld in de centrale computer.</text:p>
                </text:list-item>
              </text:list>
            </text:section>
            <text:p text:style-name="hoofdstuk_bottom"/>
          </text:section>
          <text:section text:name="hoofdstuk_id1-3-2-2-7" text:style-name="hoofdstuk">
            <text:p text:style-name="hoofdstuk_kop"><text:span text:style-name="label">HOOFDSTUK</text:span> <text:span text:style-name="nr">8:</text:span> INWERKINGTREDING, OVERGANGS- EN SLOTBEPALINGEN</text:p>
            <text:section text:name="artikel_id1-3-2-2-7-2" text:style-name="artikel">
              <text:p text:style-name="artikel_kop_titel"><text:span text:style-name="artikel_kop_label">Artikel</text:span> <text:span text:style-name="artikel_kop_nr">8.1</text:span> Hardheidsclausule</text:p>
              <text:p text:style-name="al">Het college handelt in overeenstemming met deze beleidsregels, tenzij dit voor een of meer belanghebbenden gevolgen zou hebben die wegens bijzondere omstandigheden onevenredig zijn in verhouding tot de met deze beleidsregels te dienen doelen.</text:p>
            </text:section>
            <text:section text:name="artikel_id1-3-2-2-7-3" text:style-name="artikel">
              <text:p text:style-name="artikel_kop_titel"><text:span text:style-name="artikel_kop_label">Artikel</text:span> <text:span text:style-name="artikel_kop_nr">8.3:</text:span> Inwerkingtreding en citeertitel</text:p>
              <text:list text:style-name="id1-3-2-2-7-3-2">
                <text:list-item text:style-override="id1-3-2-2-7-3-2">
                  <text:number>1.</text:number>
                  <text:p text:style-name="al">Deze “Beleidsregels parkeervergunningen gemeente Terneuzen 2024” treden in werking op de eerste dag na de bekendmaking. </text:p>
                </text:list-item>
                <text:list-item text:style-override="id1-3-2-2-7-3-3">
                  <text:number>2.</text:number>
                  <text:p text:style-name="al">Deze beleidsregels worden aangehaald als: “Beleidsregels parkeervergunningen gemeente Terneuzen 2024”.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3 april 2024</text:span></text:p>
            <text:p><text:span text:style-name="functie"/></text:p>
          </text:section>
          <text:section text:name="ondertekening_id1-3-2-3-2">
            <text:p><text:span text:style-name="functie"/></text:p>
            <text:p><text:span text:style-name="functie">Burgemeester en Wethouders van Terneuzen, </text:span></text:p>
            <text:p><text:span text:style-name="functie"/></text:p>
          </text:section>
          <text:section text:name="ondertekening_id1-3-2-3-3">
            <text:p><text:span text:style-name="functie"/></text:p>
            <text:p><text:span text:style-name="functie">gemeentesecretaris, </text:span></text:p>
            <text:p><text:span text:style-name="functie">S.I.L. (Steven) de Waal </text:span></text:p>
            <text:p><text:span text:style-name="functie"/></text:p>
          </text:section>
          <text:section text:name="ondertekening_id1-3-2-3-4">
            <text:p><text:span text:style-name="functie"/></text:p>
            <text:p><text:span text:style-name="functie">burgemeester,</text:span></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3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DC.source">artikel 4:81 van de Algemene wet bestuursrecht]|[1.0:c:BWBR0005537&amp;artikel=4%3A81&amp;g=2024-05-01</meta:user-defined>
    <meta:user-defined meta:name="DCTERMS.alternative">Beleidsregels parkeervergunningen gemeente Terneuzen 2024</meta:user-defined>
    <dc:language>nl</dc:language>
    <meta:user-defined meta:name="OVERHEIDop.locatietype/OVERHEIDop.gebiedsmarkering">Gemeente</meta:user-defined>
    <meta:user-defined meta:name="DC.title">Beleidsregels parkeervergunningen gemeente Terneuzen 2024</meta:user-defined>
    <meta:user-defined meta:name="DCTERMS.W3CDTF/DCTERMS.available">2024-05-10</meta:user-defined>
    <meta:user-defined meta:name="DCTERMS.W3CDTF/OVERHEIDop.jaargang">2024</meta:user-defined>
    <meta:user-defined meta:name="OVERHEIDop.publicationIssue">206314</meta:user-defined>
    <meta:user-defined meta:name="OVERHEIDop.betreftRegeling">CVDR719656_1</meta:user-defined>
    <meta:user-defined meta:name="xs:date/OVERHEIDop.startdatum">2024-05-11</meta:user-defined>
    <meta:user-defined meta:name="OVERHEIDop.GmbID/DC.identifier">gmb-2024-206314</meta:user-defined>
    <meta:user-defined meta:name="OVERHEIDop.versieInformatie"/>
  </office:meta>
</office:document-meta>
</file>