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pand slopen aan Hoogstraat 59, 4251 CJ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 pand slopen aan Hoogstraat 59, 4251 CJ Werkendam (2024-018912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4. De gemeente neemt daarover waarschijnlijk voor 26-06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6311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311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18912</meta:user-defined>
    <meta:user-defined meta:name="DCTERMS.abstract">slopen pand</meta:user-defined>
    <dc:language>nl</dc:language>
    <meta:user-defined meta:name="OVERHEIDop.locatietype/OVERHEIDop.gebiedsmarkering">Punt</meta:user-defined>
    <meta:user-defined meta:name="DC.title">Gemeente Altena - Aanvraag vergunning voor  pand slopen aan Hoogstraat 59, 4251 CJ Werkendam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311</meta:user-defined>
    <meta:user-defined meta:name="OVERHEIDop.GmbID/DC.identifier">gmb-2024-206311</meta:user-defined>
    <meta:user-defined meta:name="OVERHEIDop.versieInformatie"/>
  </office:meta>
</office:document-meta>
</file>