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met zaaknummer EHV-ZP2024-001678, Steijgerweg 81 5616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95 </text:p>
            <text:p text:style-name="common-al"> Omschrijving: verlenging van vergunning met zaaknummer EHV-ZP2024-00167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81 5616H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30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95</meta:user-defined>
    <meta:user-defined meta:name="DCTERMS.abstract">verlenging van vergunning met zaaknummer EHV-ZP2024-001678</meta:user-defined>
    <dc:language>nl</dc:language>
    <meta:user-defined meta:name="OVERHEIDop.locatietype/OVERHEIDop.gebiedsmarkering">Punt</meta:user-defined>
    <meta:user-defined meta:name="DC.title">Besluit op aanvraag: verlenging van vergunning met zaaknummer EHV-ZP2024-001678, Steijgerweg 81 5616HT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06</meta:user-defined>
    <meta:user-defined meta:name="OVERHEIDop.GmbID/DC.identifier">gmb-2024-206306</meta:user-defined>
    <meta:user-defined meta:name="OVERHEIDop.versieInformatie"/>
  </office:meta>
</office:document-meta>
</file>