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raam Partij voor de Dieren, Langestraat 97, 1811 J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straat 97, 1811 JD Alkmaar<text:span text:style-name="nadrukvet">; </text:span>Kraam Partij voor de Dieren</text:p>
            <text:p text:style-name="common-al">
            
          </text:p>
            <text:p text:style-name="common-al">Datum ontvangst: 07-05-2024</text:p>
            <text:p text:style-name="common-al">Zaaknummer: 000068116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302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30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30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81168</meta:user-defined>
    <dc:language>nl</dc:language>
    <meta:user-defined meta:name="OVERHEIDop.locatietype/OVERHEIDop.gebiedsmarkering">Punt</meta:user-defined>
    <meta:user-defined meta:name="DC.title">Omgevingsvergunning aangevraagd: Kraam Partij voor de Dieren, Langestraat 97, 1811 JD Alkmaar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302</meta:user-defined>
    <meta:user-defined meta:name="OVERHEIDop.GmbID/DC.identifier">gmb-2024-206302</meta:user-defined>
    <meta:user-defined meta:name="OVERHEIDop.versieInformatie"/>
  </office:meta>
</office:document-meta>
</file>