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lders Winterfonds gemeente Duiven 2023</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dat;</text:p>
            <text:list text:style-name="id1-3-2-1-1-4">
              <text:list-item text:style-override="id1-3-2-1-1-4-1">
                <text:number>-</text:number>
                <text:p text:style-name="al">De energiekosten voor verenigingen met name in 2022 sterk zijn gestegen en dit voor maatschappelijke instellingen tot grote lastenverhoging heeft geleid;</text:p>
              </text:list-item>
              <text:list-item text:style-override="id1-3-2-1-1-4-2">
                <text:number>-</text:number>
                <text:p text:style-name="al">De provincie Gelderland op 16 november 2022 het Gelders Winterfonds heeft ingesteld; </text:p>
              </text:list-item>
              <text:list-item text:style-override="id1-3-2-1-1-4-3">
                <text:number>-</text:number>
                <text:p text:style-name="al">Deze middelen ingezet dienen te worden voor het verstreken van tegemoetkomingen aan maatschappelijke instellingen;</text:p>
              </text:list-item>
              <text:list-item text:style-override="id1-3-2-1-1-4-4">
                <text:number>-</text:number>
                <text:p text:style-name="al">Het college het van belang acht extra ondersteuning te bieden aan deze geraakte maatschappelijke instellingen;</text:p>
              </text:list-item>
              <text:list-item text:style-override="id1-3-2-1-1-4-5">
                <text:number>-</text:number>
                <text:p text:style-name="al">De bepalingen van de Asv van Duiven van toepassing zijn, voor zover in de regeling niet iets expliciet is bepaald.</text:p>
              </text:list-item>
            </text:list>
            <text:p text:style-name="al">Gelet op artikel 4:23 Algemene wet bestuursrecht en artikel 3 van de Algemene subsidieverordening Duiven 2018</text:p>
            <text:p text:style-name="al"/>
            <text:p text:style-name="al">Gelet op de bepalingen van de Algemene Subsidieverordening Duiven 2018</text:p>
            <text:p text:style-name="al"/>
            <text:p text:style-name="al">BESLUIT:</text:p>
            <text:p text:style-name="al"/>
            <text:p text:style-name="al">vast te stellen de Subsidieregeling Gelders Winterfonds gemeente Duiv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sv: Algemene Subsidieverordening gemeente Duiven 2018;</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de gemeente Duiven;</text:p>
              </text:list-item>
              <text:list-item text:style-override="id1-3-2-2-1-3-4">
                <text:number>d.</text:number>
                <text:p text:style-name="al">De-minimisverordening: een uitzonderingsbepaling volgens de Europese regelgeving voor het geven van staatssteun; </text:p>
              </text:list-item>
              <text:list-item text:style-override="id1-3-2-2-1-3-5">
                <text:number>e.</text:number>
                <text:p text:style-name="al">Energiekosten: kosten voor elektriciteit, gas en stadsverwarming;</text:p>
              </text:list-item>
              <text:list-item text:style-override="id1-3-2-2-1-3-6">
                <text:number>f.</text:number>
                <text:p text:style-name="al">Maatschappelijke instelling: de privaatrechtelijke rechtspersoon (stichting, vereniging of kerkgenootschap) met volledige rechtsbevoegdheid, zonder winstoogmerk, met als hoofdactiviteit de organisatie en/of exploitatie van jeugdvrijwilligerswerk, sport- of cultuurbeoefening, een buurtcentrum of een kerk, moskee of synagoge;</text:p>
              </text:list-item>
              <text:list-item text:style-override="id1-3-2-2-1-3-7">
                <text:number>g.</text:number>
                <text:p text:style-name="al">Nota: de nota die de maatschappelijke instelling van de energieleverancier(s) ontvangt. Dit kan zijn een voorschotnota, verrekening, rapportage of factuur, waaruit helder wordt wat de energiekosten zijn over een bepaalde periode inclusief vermelding van BTW. </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een subsidie op aanvraag door het college voor activiteiten vallend onder het in artikel 3 beschreven doel.</text:p>
              </text:list-item>
            </text:list>
          </text:section>
          <text:section text:name="artikel_id1-3-2-2-3" text:style-name="artikel">
            <text:p text:style-name="artikel_kop_titel"><text:span text:style-name="artikel_kop_label">Artikel</text:span> <text:span text:style-name="artikel_kop_nr">3.</text:span> Doel</text:p>
            <text:p text:style-name="al">Deze regeling dient om de gestegen energiekosten, door toedoen van gestegen tarieven, éénmalig de compenseren voor maatschappelijke-, publieke- en sportverenigingen die in de problemen dreigen te geraken.</text:p>
          </text:section>
          <text:section text:name="artikel_id1-3-2-2-4" text:style-name="artikel">
            <text:p text:style-name="artikel_kop_titel"><text:span text:style-name="artikel_kop_label">Artikel</text:span> <text:span text:style-name="artikel_kop_nr">4.</text:span> Doelgroep</text:p>
            <text:p text:style-name="al">De subsidie kan worden aangevraagd door een subsidieaanvrager die voldoet aan de volgende voorwaarden:</text:p>
            <text:p text:style-name="al"/>
            <text:list text:style-name="id1-3-2-2-4-4">
              <text:list-item text:style-override="id1-3-2-2-4-4-1">
                <text:number>1.</text:number>
                <text:p text:style-name="al">De organisatie is een maatschappelijke-, publieke- of sportvereniging: vereniging of stichting;</text:p>
              </text:list-item>
              <text:list-item text:style-override="id1-3-2-2-4-4-2">
                <text:number>2.</text:number>
                <text:p text:style-name="al">De organisatie dient de energiekostenstijging schriftelijk te kunnen aantonen; </text:p>
              </text:list-item>
              <text:list-item text:style-override="id1-3-2-2-4-4-3">
                <text:number>3.</text:number>
                <text:p text:style-name="al">Het maakt voor deze regeling niet uit of de organisatie een eigen locatie heeft, huurt of een evenement organiseert;</text:p>
              </text:list-item>
              <text:list-item text:style-override="id1-3-2-2-4-4-4">
                <text:number>4.</text:number>
                <text:p text:style-name="al">De toeslag is mogelijk voor elektriciteit, aardgas en propaan of stadsverwarming.</text:p>
              </text:list-item>
            </text:list>
          </text:section>
          <text:section text:name="artikel_id1-3-2-2-5" text:style-name="artikel">
            <text:p text:style-name="artikel_kop_titel"><text:span text:style-name="artikel_kop_label">Artikel</text:span> <text:span text:style-name="artikel_kop_nr">5.</text:span> Eisen aan de subsidieaanvraag</text:p>
            <text:list text:style-name="id1-3-2-2-5-2">
              <text:list-item text:style-override="id1-3-2-2-5-2">
                <text:number>1.</text:number>
                <text:p text:style-name="al">De volgende activiteit komt voor subsidie in aanmerking:</text:p>
                <text:p text:style-name="al">Eenmalige subsidie aan maatschappelijke-, publieke- en sportverenigingen voor gestegen energiekosten, berekend over de periode van 12 maanden. Het subsidiebedrag wordt als volgt berekend:</text:p>
                <text:p text:style-name="al">het verschil tussen de nota’s energiekosten (exclusief BTW) van de maanden januari tot en met december 2022 minus de nota’s energierekeningen (exclusies BTW) van de maanden januari tot en met december 2021. Het verschil in bedrag wordt 100% gesubsidieerd; </text:p>
              </text:list-item>
              <text:list-item text:style-override="id1-3-2-2-5-3">
                <text:number>2.</text:number>
                <text:p text:style-name="al">De subsidieaanvraag moet voldoen aan de voorschriften en voorwaarden van de geldende Asv; </text:p>
              </text:list-item>
              <text:list-item text:style-override="id1-3-2-2-5-4">
                <text:number>3.</text:number>
                <text:p text:style-name="al">In aanvulling op artikel 7, vierde lid van de Algemene subsidieverordening Duiven 2018 kunnen aanvragen ingediend worden vanaf de datum van bekendmaking tot en met het subsidieplafond is bereikt;</text:p>
              </text:list-item>
              <text:list-item text:style-override="id1-3-2-2-5-5">
                <text:number>4.</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5-6">
                <text:number>5.</text:number>
                <text:p text:style-name="al">De subsidieaanvraag wordt ingediend via <text:span text:style-name="nadrukondlijn">samen1nergie@1stroom.nl</text:span>;</text:p>
              </text:list-item>
              <text:list-item text:style-override="id1-3-2-2-5-7">
                <text:number>6.</text:number>
                <text:p text:style-name="al">De subsidieaanvraag moet voldoen aan de voorwaarden en verplichtingen van de geldende Asv en van deze nadere regeling;</text:p>
              </text:list-item>
              <text:list-item text:style-override="id1-3-2-2-5-8">
                <text:number>7.</text:number>
                <text:p text:style-name="al">De subsidieaanvraag bevat in ieder geval: </text:p>
                <text:list text:style-name="id1-3-2-2-5-8-3">
                  <text:list-item text:style-override="id1-3-2-2-5-8-3-1">
                    <text:number>a.</text:number>
                    <text:p text:style-name="al">Kopie van het financieel jaarverslag over de jaren 2021 en 2022 waarin te zien is op welke wijze de energiekosten gestegen zijn én;</text:p>
                  </text:list-item>
                  <text:list-item text:style-override="id1-3-2-2-5-8-3-2">
                    <text:number>b.</text:number>
                    <text:p text:style-name="al">Kopie van de energiefactuur over de jaren 2021 en 2022.</text:p>
                  </text:list-item>
                  <text:list-item text:style-override="id1-3-2-2-5-8-3-3">
                    <text:number>c.</text:number>
                    <text:p text:style-name="al">Indien subsidieaanvrager een leverancier voor gas of stadsverwarming heeft en een andere leverancier voor elektra heeft, overlegt subsidieaanvrager van beide leveranciers de gevraagde nota’s. In geval van twee leveranciers worden de bedragen bij elkaar opgeteld;</text:p>
                  </text:list-item>
                </text:list>
              </text:list-item>
              <text:list-item text:style-override="id1-3-2-2-5-9">
                <text:number>8.</text:number>
                <text:p text:style-name="al">De subsidieaanvrager overlegt een naar waarheid ingevulde de-minimisverklaring, zoals in bijlage 1 bij deze regeling gevoegd;</text:p>
              </text:list-item>
              <text:list-item text:style-override="id1-3-2-2-5-10">
                <text:number>9.</text:number>
                <text:p text:style-name="al">Deze regeling mag gecombineerd worden met andere regelingen waarvan de organisatie mogelijk al gebruik heeft gemaakt. Er kan niet meerdere keren subsidie voor dezelfde kosten worden aangevraagd. </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Uitsluitend de gestegen energiekosten, door toedoen van gestegen tarieven, berekend op de wijze zoals benoemd in artikel 5 komen voor subsidie in aanmerking.</text:p>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Het subsidieplafond voor de subsidie bedraagt € 117.098,-;</text:p>
              </text:list-item>
              <text:list-item text:style-override="id1-3-2-2-7-3">
                <text:number>2.</text:number>
                <text:p text:style-name="al">Er geldt geen minimaal of maximaal subsidiebedrag. Als het totaalbedrag aan aanvragen groter is dan het beschikbare budget wordt de subsidie naar rato toegekend.</text:p>
              </text:list-item>
            </text:list>
          </text:section>
          <text:section text:name="artikel_id1-3-2-2-8" text:style-name="artikel">
            <text:p text:style-name="artikel_kop_titel"><text:span text:style-name="artikel_kop_label">Artikel</text:span> <text:span text:style-name="artikel_kop_nr">8.</text:span> Beoordeling subsidieaanvraag</text:p>
            <text:list text:style-name="id1-3-2-2-8-2">
              <text:list-item text:style-override="id1-3-2-2-8-2">
                <text:number>1.</text:number>
                <text:p text:style-name="al">De aanvragen worden in behandeling genomen op volgorde van binnenkomst van de volledige aanvraag;</text:p>
              </text:list-item>
              <text:list-item text:style-override="id1-3-2-2-8-3">
                <text:number>2.</text:number>
                <text:p text:style-name="al">Aanvragen worden getoetst aan de criteria zoals omschreven in de Awb, de Asv en deze regeling.</text:p>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text:p>
            <text:list text:style-name="id1-3-2-2-9-3">
              <text:list-item text:style-override="id1-3-2-2-9-3-1">
                <text:number>1.</text:number>
                <text:p text:style-name="al">De aanvragen worden in behandeling genomen op basis van de in artikel 8 geformuleerde regels en uiterlijk binnen 8 weken na binnenkomst van de aanvraag wordt de beslissing op de aanvraag genomen. Indien deze termijn niet behaald wordt, kan deze met maximaal 8 weken worden verlengd;</text:p>
              </text:list-item>
              <text:list-item text:style-override="id1-3-2-2-9-3-2">
                <text:number>2.</text:number>
                <text:p text:style-name="al">Wanneer aanvragen voldoen aan de eisen uit de Awb, de Asv en deze regeling wordt de subsidie direct vastgesteld. Dit wil zeggen dat er geen verantwoording achteraf plaatsvindt.</text:p>
              </text:list-item>
            </text:list>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section>
          <text:section text:name="artikel_id1-3-2-2-11" text:style-name="artikel">
            <text:p text:style-name="artikel_kop_titel"><text:span text:style-name="artikel_kop_label">Artikel</text:span> <text:span text:style-name="artikel_kop_nr">11.</text:span> Inwerkingtreding, beoogde looptijd en Citeertitel</text:p>
            <text:list text:style-name="id1-3-2-2-11-2">
              <text:list-item text:style-override="id1-3-2-2-11-2">
                <text:number>1.</text:number>
                <text:p text:style-name="al">Deze regeling treedt in werking op de dag na de bekendmaking en komt op te vervallen op het moment het subsidieplafond in artikel 7, eerste lid, is bereikt;</text:p>
              </text:list-item>
              <text:list-item text:style-override="id1-3-2-2-11-3">
                <text:number>2.</text:number>
                <text:p text:style-name="al">Deze regeling geldt met terugwerkende kracht vanaf 11 september 2023. </text:p>
              </text:list-item>
              <text:list-item text:style-override="id1-3-2-2-11-4">
                <text:number>3.</text:number>
                <text:p text:style-name="al">Deze regeling wordt aangehaald als ‘Subsidieregeling Gelders Winterfonds gemeente Duiven 2023’.</text:p>
              </text:list-item>
            </text:list>
          </text:section>
        </text:section>
        <text:section text:name="regeling-sluiting_id1-3-2-3" text:style-name="regeling-sluiting">
          <text:section text:name="ondertekening_id1-3-2-3-1">
            <text:p><text:span text:style-name="functie">Aldus vastgesteld in de collegevergadering van 23 april 2024.</text:span></text:p>
          </text:section>
          <text:section text:name="ondertekening_id1-3-2-3-2">
            <text:p><text:span text:style-name="functie"/></text:p>
            <text:p><text:span text:style-name="functie">Het college van burgemeester en wethouder gemeente Duiven,</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hr. B. (Bertus) Brinkman</text:span></text:p>
            <text:p><text:span text:style-name="functie">secretaris</text:span></text:p>
          </text:section>
          <text:section text:name="ondertekening_id1-3-2-3-5">
            <text:p><text:span text:style-name="functie">‎de burgemeester</text:span></text:p>
          </text:section>
          <text:section text:name="ondertekening_id1-3-2-3-6">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630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0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0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4:23 van de Algemene wet bestuursrecht]|[1.0:c:BWBR0005537&amp;artikel=4%3A23&amp;g=2024-05-01</meta:user-defined>
    <meta:user-defined meta:name="DC.source">Algemene subsidieverordening Duiven 2018]|[https://lokaleregelgeving.overheid.nl/CVDR607440/1</meta:user-defined>
    <meta:user-defined meta:name="DCTERMS.alternative">Subsidieregeling Gelders Winterfonds gemeente Duiven 2023</meta:user-defined>
    <dc:language>nl</dc:language>
    <meta:user-defined meta:name="OVERHEIDop.locatietype/OVERHEIDop.gebiedsmarkering">Gemeente</meta:user-defined>
    <meta:user-defined meta:name="DC.title">Subsidieregeling Gelders Winterfonds gemeente Duiven 2023</meta:user-defined>
    <meta:user-defined meta:name="DCTERMS.W3CDTF/DCTERMS.available">2024-05-10</meta:user-defined>
    <meta:user-defined meta:name="DCTERMS.W3CDTF/OVERHEIDop.jaargang">2024</meta:user-defined>
    <meta:user-defined meta:name="OVERHEIDop.publicationIssue">206300</meta:user-defined>
    <meta:user-defined meta:name="OVERHEIDop.betreftRegeling">CVDR719655_1</meta:user-defined>
    <meta:user-defined meta:name="xs:date/OVERHEIDop.startdatum">2024-05-11</meta:user-defined>
    <meta:user-defined meta:name="OVERHEIDop.GmbID/DC.identifier">gmb-2024-206300</meta:user-defined>
    <meta:user-defined meta:name="OVERHEIDop.versieInformatie"/>
  </office:meta>
</office:document-meta>
</file>