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melen 119 en 123, 5553C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1-2024 een besluit genomen op de aanvraag voor een omgevingsvergunning met zaaknummer <text:span text:style-name="nadrukvet">2023-438206</text:span>.</text:p>
            <text:p text:style-name="common-al">De zaak betreft locatie De Smelen 119 en 123 5553CT Valkenswaard, en heeft de omschrijving "kappen 3 bomen". De vergunning is verleend 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9-01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63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38206</meta:user-defined>
    <meta:user-defined meta:name="DCTERMS.abstract">kappen 3 bomen, De Smelen 119 en 1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Smelen 119 en 123, 5553CT Valkenswaar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630</meta:user-defined>
    <meta:user-defined meta:name="OVERHEIDop.GmbID/DC.identifier">gmb-2024-20630</meta:user-defined>
    <meta:user-defined meta:name="OVERHEIDop.versieInformatie"/>
  </office:meta>
</office:document-meta>
</file>