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/ Neutrale Hoek 4, 6051 KX te Maasbracht / Maasgouw / verzonden 30 april 2024 /het zonder vergunning verstrekken van zwak alcoholhoudende drank op 4 juli 2024 van 16.00 uur tot 20.00 uur bij de feestelijke afsluiting van het schooljaar van basisschool de Toermalij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Alcoholwet / Neutrale Hoek 4, 6051 KX te Maasbracht / Maasgouw / verzonden 30 april 2024 /het zonder vergunning verstrekken van zwak alcoholhoudende drank op 4 juli 2024 van 16.00 uur tot 20.00 uur bij de feestelijke afsluiting van het schooljaar van basisschool de Toermalijn.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29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9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9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/ Neutrale Hoek 4, 6051 KX te Maasbracht / Maasgouw / verzonden 30 april 2024 /het zonder vergunning verstrekken van zwak alcoholhoudende drank op 4 juli 2024 van 16.00 uur tot 20.00 uur bij de feestelijke afsluiting van het schooljaar van basisschool de Toermalijn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99</meta:user-defined>
    <meta:user-defined meta:name="OVERHEIDop.GmbID/DC.identifier">gmb-2024-206299</meta:user-defined>
    <meta:user-defined meta:name="OVERHEIDop.versieInformatie"/>
  </office:meta>
</office:document-meta>
</file>