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persoptie - het oprichten van een erker aan de voorgevel, Slot Harnasch 14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kopersoptie - het oprichten van een erker aan de voorgevel op locatie Slot Harnasch 14, 2635BK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5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mei 2024. De gemeente neemt daarover waarschijnlijk voor 27 jun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629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4</meta:user-defined>
    <meta:user-defined meta:name="DCTERMS.abstract">Betreft: Aanvraag op locatie Slot Harnasch 14, 2635BK Den Hoorn</meta:user-defined>
    <dc:language>nl</dc:language>
    <meta:user-defined meta:name="OVERHEIDop.locatietype/OVERHEIDop.gebiedsmarkering">Vlak</meta:user-defined>
    <meta:user-defined meta:name="DC.title">Aanvraag vergunning voor kopersoptie - het oprichten van een erker aan de voorgevel, Slot Harnasch 14, 2635BK Den Hoor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298</meta:user-defined>
    <meta:user-defined meta:name="OVERHEIDop.GmbID/DC.identifier">gmb-2024-206298</meta:user-defined>
    <meta:user-defined meta:name="OVERHEIDop.versieInformatie"/>
  </office:meta>
</office:document-meta>
</file>